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leidsregels Wet goed verhuurderschap gemeente De Bilt 2025</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zen het voorstel d.d. 4 maart 2025, nr.1079212, met als onderwerp: Uitvoering Wet goed verhuurderschap;</text:p>
            <text:p text:style-name="al"/>
            <text:p text:style-name="al">
            <text:span text:style-name="nadrukvet">Gelet op</text:span> de artikelen 4:81, eerste lid, 4:83, 1:3, vierde lid van 5:32 van de Algemene wet bestuursrecht, artikel 125, tweede lid, van de Gemeentewet en de Wet goed verhuurderschap;</text:p>
            <text:p text:style-name="al"/>
            <text:p text:style-name="al">Overwegende dat:</text:p>
            <text:list text:style-name="id1-3-2-1-1-8">
              <text:list-item text:style-override="id1-3-2-1-1-8-1">
                <text:number>•</text:number>
                <text:p text:style-name="al">Zij op grond van artikel 18, derde lid jo. artikel 19 van de Wet goed verhuurderschap bevoegd zijn tot het opleggen van bestuurlijke boetes bij overtredingen ter zake van het handelen in strijd met de regels van goed verhuurderschap;</text:p>
              </text:list-item>
              <text:list-item text:style-override="id1-3-2-1-1-8-2">
                <text:number>•</text:number>
                <text:p text:style-name="al">De algehele schaarste op de woningmarkt de positie van huurders heeft verzwakt, waardoor het regelmatig voorkomt dat misstanden zich voordoen en de huurder hiertegen niet in het verweer kan of durft te komen;</text:p>
              </text:list-item>
              <text:list-item text:style-override="id1-3-2-1-1-8-3">
                <text:number>•</text:number>
                <text:p text:style-name="al">De Wet goed verhuurderschap, de gemeente De Bilt de mogelijkheid biedt om ongewenste verhuurpraktijken tegen te gaan of te voorkomen.</text:p>
              </text:list-item>
            </text:list>
            <text:p text:style-name="al">BESLUIT:</text:p>
            <text:p text:style-name="al"/>
            <text:p text:style-name="al">vast te stellen de navolgende:</text:p>
            <text:p text:style-name="al"/>
            <text:p text:style-name="al">Beleidsregels Wet goed verhuurderschap gemeente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Wet goed verhuurderschap.</text:p>
                  </text:list-item>
                  <text:list-item text:style-override="id1-3-2-2-1-2-3-2">
                    <text:number>b.</text:number>
                    <text:p text:style-name="al">college: het college van burgemeester en wethouders van de gemeente De Bilt.</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alle woon- en verblijfsruimten gelegen in de gemeente De Bilt.</text:p>
          </text:section>
          <text:section text:name="artikel_id1-3-2-2-3" text:style-name="artikel">
            <text:p text:style-name="artikel_kop_titel"><text:span text:style-name="artikel_kop_label">Artikel</text:span> <text:span text:style-name="artikel_kop_nr">3</text:span> Last onder dwangsom en bestuursdwang</text:p>
            <text:list text:style-name="id1-3-2-2-3-2">
              <text:list-item text:style-override="id1-3-2-2-3-2">
                <text:number>1.</text:number>
                <text:p text:style-name="al">Bij vaststelling van een eerste overtreding ter zake van het handelen in strijd met de regels van goed verhuurderschap op basis van artikel 2 of artikel 2a van de wet, geeft het college eerst een schriftelijke waarschuwing, tenzij de overtreding, volgens het college, zo ernstig is dat ter beëindiging ervan een last onder bestuursdwang opgelegd moet worden.</text:p>
              </text:list-item>
              <text:list-item text:style-override="id1-3-2-2-3-3">
                <text:number>2.</text:number>
                <text:p text:style-name="al">Het college kan een last onder dwangsom opleggen ter beëindiging van de overtreding van het handelen in overeenstemming met de regels van goed verhuurderschap op basis van artikel 2 of 2a van de wet, of van de verboden bedoeld in artikel 12, derde lid, van de wet.</text:p>
              </text:list-item>
              <text:list-item text:style-override="id1-3-2-2-3-4">
                <text:number>3.</text:number>
                <text:p text:style-name="al">Als de kans op herhaling groot is, kunnen burgemeester en wethouders een last onder bestuursdwang opleggen.</text:p>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ij vaststelling van een tweede (en iedere daaropvolgende) overtreding van het handelen in strijd met de regels van goed verhuurderschap, op basis van artikel 2 of artikel 2a van de wet, of van de verboden bedoeld in artikel 12, derde lid, van de wet, kan het college een bestuurlijke boete opleggen.</text:p>
              </text:list-item>
              <text:list-item text:style-override="id1-3-2-2-4-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het college niet opweegt tegen het belang, bedoeld in artikel 5.1, tweede lid, onderdeel e, van de Wet open overheid.</text:p>
              </text:list-item>
              <text:list-item text:style-override="id1-3-2-2-4-4">
                <text:number>3.</text:number>
                <text:p text:style-name="al">Bij toepassing van het gestelde in het eerste lid van dit artikel hanteert het college de boetes, zoals vermeld in bijlage 1 van deze beleidsregels. Er wordt onderscheid gemaakt tussen bedrijfsmatige verhuurders en andere verhuurders, zoals genoemd in artikel 4 van dit artikel. De boetes bij recidive zijn zwaarder.</text:p>
              </text:list-item>
              <text:list-item text:style-override="id1-3-2-2-4-5">
                <text:number>4.</text:number>
                <text:p text:style-name="al">Van een bedrijfsmatige exploitatie is in de volgende gevallen sprake:</text:p>
                <text:list text:style-name="id1-3-2-2-4-5-3">
                  <text:list-item text:style-override="id1-3-2-2-4-5-3-1">
                    <text:number>a.</text:number>
                    <text:p text:style-name="al">De overtreder (onder)verhuurt aantoonbaar meerdere woonruimtes of is in het bezit van meerdere woonruimtes. Uit de omvang van de exploitatie blijkt het bedrijfsmatige aspect. </text:p>
                  </text:list-item>
                  <text:list-item text:style-override="id1-3-2-2-4-5-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4-5-3-3">
                    <text:number>c.</text:number>
                    <text:p text:style-name="al">De overtreder (onder)verhuurt de woonruimte voor een prijs hoger dan de marktconforme vastgestelde huurprijs.</text:p>
                  </text:list-item>
                </text:list>
              </text:list-item>
              <text:list-item text:style-override="id1-3-2-2-4-6">
                <text:number>5.</text:number>
                <text:p text:style-name="al">In het geval dat een overtreding van het handelen in strijd is met de regels van goed verhuurderschap en op basis van artikel 2 of artikel 2a van de wet tevens ook strafbaar is, vindt op basis van artikel 5:44 van de Algemene wet bestuursrecht een overleg plaats tussen het college en het Openbaar Ministerie.</text:p>
              </text:list-item>
              <text:list-item text:style-override="id1-3-2-2-4-7">
                <text:number>6.</text:number>
                <text:p text:style-name="al">In het overleg, als bedoeld in artikel 4, vijfde lid, van deze beleidsregels, maakt het college in samenspraak met het Openbaar ministerie de afweging onder welke omstandigheden wordt gekozen voor een bestuurlijke en/of strafrechtelijke afdoen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met terugwerkende kracht in werking op 1 januari 2025. Bij gelijktijdige inwerkingtreding van deze beleidsregels worden de beleidsregels Wet goed verhuurderschap gemeente De Bilt ingetrokken. </text:p>
              </text:list-item>
              <text:list-item text:style-override="id1-3-2-2-5-3">
                <text:number>2.</text:number>
                <text:p text:style-name="al">Deze beleidsregels worden aangehaald als Beleidsregels Wet goed verhuurderschap gemeente De Bilt 2025.</text:p>
              </text:list-item>
            </text:list>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het college van burgemeester en wethouders van de gemeente De Bilt,</text:span></text:p>
            <text:p><text:span text:style-name="functie"/></text:p>
          </text:section>
          <text:section text:name="ondertekening_id1-3-2-3-3">
            <text:p><text:span text:style-name="functie"/></text:p>
            <text:p><text:span text:style-name="functie">De secretaris, </text:span></text:p>
            <text:p><text:span text:style-name="functie">Drs. I.M. Schuurman </text:span></text:p>
            <text:p><text:span text:style-name="functie"/></text:p>
          </text:section>
          <text:section text:name="ondertekening_id1-3-2-3-4">
            <text:p><text:span text:style-name="functie"/></text:p>
            <text:p><text:span text:style-name="functie">De burgemees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ondlijn">Bedrijfsmatige</text:span> <text:span text:style-name="nadrukondlijn">verhuur</text:span></text:p>
                </table:table-cell>
                <table:table-cell table:style-name="cell_frame_all" table:number-rows-spanned="1" table:number-columns-spanned="2">
                  <text:p text:style-name="table_al">
                    <text:span text:style-name="nadrukondlijn">Overige verhuur</text:span>
                  </text:p>
                </table:table-cell>
              </table:table-row>
              <table:table-row table:style-name="row">
                <table:table-cell table:style-name="cell_frame_all" table:number-rows-spanned="1" table:number-columns-spanned="1">
                  <text:p text:style-name="table_al">Overtreding van de artikelen Wet goed verhuurderschap</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note text:id="noot_id1-3-2-4-3-1-7-2-3-1-1" text:note-class="footnote"><text:note-citation text:label=" 1 "> 1 </text:note-citation><text:note-body><text:p text:style-name="noot.al">Hier wordt de eerste beboetbare overtreding bedoeld. Conform artikel 3.1 geeft het college eerst een schriftelijke waarschuwing.</text:p></text:note-body></text:note></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span text:style-name="sup">1</text:span></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text:span> <text:span text:style-name="nadrukcur">op</text:span> <text:span text:style-name="nadrukcur">het</text:span> <text:span text:style-name="nadrukcur">voldoen</text:span> <text:span text:style-name="nadrukcur">aan</text:span> <text:span text:style-name="nadrukcur">de</text:span> <text:span text:style-name="nadrukcur">administratieve</text:span> <text:span text:style-name="nadrukcur">eisen</text:span></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6">
                  <text:p text:style-name="table_al">
                    <text:span text:style-name="nadrukcur">gericht</text:span> <text:span text:style-name="nadrukcur">tegen</text:span> <text:span text:style-name="nadrukcur">onrechtmatig</text:span> <text:span text:style-name="nadrukcur">financieel</text:span> <text:span text:style-name="nadrukcur">gewin</text:span></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Te hoge huurprijs zelfstandige woonruimt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Te hoge huurprijs onzelfstandige woonruimt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Te hoge huurverhog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6">
                  <text:p text:style-name="table_al">
                    <text:span text:style-name="nadrukcur">gericht</text:span> <text:span text:style-name="nadrukcur">op</text:span> <text:span text:style-name="nadrukcur">het</text:span> <text:span text:style-name="nadrukcur">voorkomen</text:span> <text:span text:style-name="nadrukcur">van</text:span> <text:span text:style-name="nadrukcur">misstanden</text:span> <text:span text:style-name="nadrukcur">bij verhuur</text:span></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Is er sprake van verhuur met een bedrijfsmatig karakter, dan mag van de verhuurder en eigenaar verwacht worden dat deze meer rekening houdt met de omgeving en de regelgeving. Deze beide elementen hebben betrekking op verwijtbaarheid. Door op deze elementen een gefixeerd boetestelsel in te richten, wordt een balans gevonden tussen de hoogte van de boete en de effecten op naleefgedrag (zowel voor wat betreft afschrikking vooraf als gedragsverandering achteraf). Hiermee wordt voldaan aan de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46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Huisvesting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25, tweede lid, van de Gemeentewet]|[1.0:c:BWBR0005416&amp;artikel=125&amp;lid=2&amp;g=2025-02-12</meta:user-defined>
    <meta:user-defined meta:name="DC.source">Wet goed verhuurderschap]|[1.0:c:BWBR0048028&amp;g=2025-02-12</meta:user-defined>
    <meta:user-defined meta:name="DC.source">artikel 5:32 van de Algemene wet bestuursrecht]|[1.0:c:BWBR0005537&amp;artikel=5%3A32&amp;g=2025-09-01</meta:user-defined>
    <meta:user-defined meta:name="OVERHEIDop.referentienummer">1079212</meta:user-defined>
    <meta:user-defined meta:name="DCTERMS.alternative">Beleidsregels Wet goed verhuurderschap gemeente De Bilt 2025</meta:user-defined>
    <dc:language>nl</dc:language>
    <meta:user-defined meta:name="OVERHEIDop.locatietype/OVERHEIDop.gebiedsmarkering">Gemeente</meta:user-defined>
    <meta:user-defined meta:name="DC.title">Beleidsregels Wet goed verhuurderschap gemeente De Bilt 2025</meta:user-defined>
    <meta:user-defined meta:name="DCTERMS.W3CDTF/DCTERMS.available">2025-10-16</meta:user-defined>
    <meta:user-defined meta:name="DCTERMS.W3CDTF/OVERHEIDop.jaargang">2025</meta:user-defined>
    <meta:user-defined meta:name="OVERHEIDop.publicationIssue">444650</meta:user-defined>
    <meta:user-defined meta:name="OVERHEIDop.betreftRegeling">CVDR745425_1</meta:user-defined>
    <meta:user-defined meta:name="xs:date/OVERHEIDop.startdatum">2025-10-17</meta:user-defined>
    <meta:user-defined meta:name="OVERHEIDop.GmbID/DC.identifier">gmb-2025-444650</meta:user-defined>
    <meta:user-defined meta:name="OVERHEIDop.versieInformatie"/>
  </office:meta>
</office:document-meta>
</file>