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elding Besluit activiteiten leefomgeving (Bal) – Meerwijkweg 50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de volgende meldingen hebben ontvangen: </text:p>
            <text:p text:style-name="common-al">Voor:  het lassen van metalen, het solderen van metalen, het mechanisch en thermisch bewerken van metalen, het mechanisch bewerken van diverse materialen, het onderhouden en repareren van verbrandingsmotoren, gemotoriseerde voertuigen, vliegtuigen, vaartuigen of werktuigen, het proefdraaien van verbrandingsmotoren, het opslaan van oliën en vetten</text:p>
            <text:p text:style-name="common-al">Locatie: Meerwijkweg 50 5236 BP 's-Hertogenbosch</text:p>
            <text:p text:style-name="common-al">DSO-kenmerk: 2025080100299</text:p>
            <text:p text:style-name="common-al">Zaaknummer:  Z/258216</text:p>
            <text:p text:style-name="common-al">Datum ontvangen:  1 augustus 2025 </text:p>
            <text:p text:style-name="common-al">Tegen deze meldingen kan geen bezwaar worden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6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8216</meta:user-defined>
    <dc:language>nl</dc:language>
    <meta:user-defined meta:name="OVERHEIDop.locatietype/OVERHEIDop.gebiedsmarkering">Adres</meta:user-defined>
    <meta:user-defined meta:name="DC.title">Gemeente ’s-Hertogenbosch – Melding Besluit activiteiten leefomgeving (Bal) – Meerwijkweg 50 ‘s-Hertogenbosch</meta:user-defined>
    <meta:user-defined meta:name="DCTERMS.W3CDTF/DCTERMS.available">2025-10-14</meta:user-defined>
    <meta:user-defined meta:name="DCTERMS.W3CDTF/OVERHEIDop.jaargang">2025</meta:user-defined>
    <meta:user-defined meta:name="OVERHEIDop.publicationIssue">444648</meta:user-defined>
    <meta:user-defined meta:name="OVERHEIDop.GmbID/DC.identifier">gmb-2025-444648</meta:user-defined>
    <meta:user-defined meta:name="OVERHEIDop.versieInformatie"/>
  </office:meta>
</office:document-meta>
</file>