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alandstraat 1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25 een besluit genomen op de aanvraag met zaaknummer <text:span text:style-name="nadrukvet">Z2025-00001722</text:span> voor het plaatsen van een omheining op locatie <text:span text:style-name="nadrukvet">Calandstraat 16 in Axel.</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6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2</meta:user-defined>
    <meta:user-defined meta:name="DCTERMS.abstract">Betreft: Beschikking op aanvraag op locatie Calandstraat 16 in Axel</meta:user-defined>
    <dc:language>nl</dc:language>
    <meta:user-defined meta:name="DC.title">Besluit - Calandstraat 16 in Axel</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186</meta:user-defined>
    <meta:user-defined meta:name="OVERHEIDop.publicationIssue">444646</meta:user-defined>
    <meta:user-defined meta:name="OVERHEIDop.GmbID/DC.identifier">gmb-2025-444646</meta:user-defined>
    <meta:user-defined meta:name="OVERHEIDop.versieInformatie"/>
  </office:meta>
</office:document-meta>
</file>