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xhavenweg, nabij fietspad over IJ-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laadstation voor de elektrische IJveren inclusief parkeerplek voor onderhoudsactiviteiten aan het laadstation</text:p>
            <text:p text:style-name="common-al">Zaakadres: Sixhavenweg, nabij fietspad over IJ-tunnel</text:p>
            <text:p text:style-name="common-al">Datum ontvangst: 15-09-2025</text:p>
            <text:p text:style-name="common-al">Zaaknummer: Z2025-039105</text:p>
            <text:p text:style-name="common-al">DSO-nummer: 2025091500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4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4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5</meta:user-defined>
    <meta:user-defined meta:name="DCTERMS.abstract">realiseren laadstation voor de elektrische IJveren inclusief parkeerplek voor onderhoudsactiviteiten aan het laad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xhavenweg, nabij fietspad over IJ-tunn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44</meta:user-defined>
    <meta:user-defined meta:name="OVERHEIDop.GmbID/DC.identifier">gmb-2025-444644</meta:user-defined>
    <meta:user-defined meta:name="OVERHEIDop.versieInformatie"/>
  </office:meta>
</office:document-meta>
</file>