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rins Bernhardplein 112 Zaandam - het aanpassen van de vide en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236 - het aanpassen van de vide en het uitbreiden van het terras - op de locatie Prins Bernhardplein 112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0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6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36</meta:user-defined>
    <dc:language>nl</dc:language>
    <meta:user-defined meta:name="OVERHEIDop.locatietype/OVERHEIDop.gebiedsmarkering">Vlak</meta:user-defined>
    <meta:user-defined meta:name="DC.title">Besluit op aanvraag omgevingsvergunning - Prins Bernhardplein 112 Zaandam - het aanpassen van de vide en het uitbreiden van het terra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41</meta:user-defined>
    <meta:user-defined meta:name="OVERHEIDop.GmbID/DC.identifier">gmb-2025-444641</meta:user-defined>
    <meta:user-defined meta:name="OVERHEIDop.versieInformatie"/>
  </office:meta>
</office:document-meta>
</file>