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fietsenstallingen op de westzijde van het terrein, aan nabij Dommer van Poldersveldtweg 112, 6523D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fietsenstallingen tegen de westzijde van het terrein aan nabij Dommer van Poldersveldtweg 112, 6523DC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De aanvraag is geregistreerd onder kenmerk Z2025-0001001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september 2025. De gemeente neemt daarover waarschijnlijk 18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64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4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4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011</meta:user-defined>
    <meta:user-defined meta:name="DCTERMS.abstract">Betreft: Aanvraag op locatie nabij Dommer van Poldersveldtweg 112, 6523DC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fietsenstallingen op de westzijde van het terrein, aan nabij Dommer van Poldersveldtweg 112, 6523DC Nijmegen</meta:user-defined>
    <meta:user-defined meta:name="OVERHEIDop.datumEindeReactietermijn">2025-11-18</meta:user-defined>
    <meta:user-defined meta:name="OVERHEIDop.terinzageleggingBG">https://jeleefomgeving.nl/inzien/001479179/d6a0ab9b-d5a0-40d3-9c23-37212e5a4465</meta:user-defined>
    <meta:user-defined meta:name="DCTERMS.W3CDTF/DCTERMS.available">2025-10-14</meta:user-defined>
    <meta:user-defined meta:name="DCTERMS.W3CDTF/OVERHEIDop.jaargang">2025</meta:user-defined>
    <meta:user-defined meta:name="OVERHEIDop.publicationIssue">444640</meta:user-defined>
    <meta:user-defined meta:name="OVERHEIDop.GmbID/DC.identifier">gmb-2025-444640</meta:user-defined>
    <meta:user-defined meta:name="OVERHEIDop.versieInformatie"/>
  </office:meta>
</office:document-meta>
</file>