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met nokverhoging, Irenelaan 37 2712CD Zoetermeer op 0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5 is een aanvraag Omgevingsvergunning ontvangen voor het plaatsen van een dakkapel met nokverhoging op locatie Irenelaan 37 2712CD Zoetermeer. De aanvraag is geregistreerd onder zaaknummer 2025-1348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46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34840</meta:user-defined>
    <meta:user-defined meta:name="DCTERMS.abstract">het plaatsen van een dakkapel met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met nokverhoging, Irenelaan 37 2712CD Zoetermeer op 08-10-2025</meta:user-defined>
    <meta:user-defined meta:name="DCTERMS.W3CDTF/DCTERMS.available">2025-10-14</meta:user-defined>
    <meta:user-defined meta:name="DCTERMS.W3CDTF/OVERHEIDop.jaargang">2025</meta:user-defined>
    <meta:user-defined meta:name="OVERHEIDop.externeBijlage">2025-134840 OW02_Informatie voortgang aanvraag ...|exb-2025-37185</meta:user-defined>
    <meta:user-defined meta:name="OVERHEIDop.publicationIssue">444639</meta:user-defined>
    <meta:user-defined meta:name="OVERHEIDop.GmbID/DC.identifier">gmb-2025-444639</meta:user-defined>
    <meta:user-defined meta:name="OVERHEIDop.versieInformatie"/>
  </office:meta>
</office:document-meta>
</file>