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een uitbouw op de eerste verdieping, Weerdsingel O.Z. 81, 3514AJ Utrecht, GU-Z2025-002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81, 3514AJ Utrecht</text:p>
            <text:p text:style-name="common-al">GU-Z2025-0029255</text:p>
            <text:p text:style-name="common-al">Toelichting: het legaliseren van een uitbouw op de eerste verdiep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6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55</meta:user-defined>
    <meta:user-defined meta:name="DCTERMS.abstract">Toelichting: het legaliseren van een uitbouw op de eerste verdieping</meta:user-defined>
    <dc:language>nl</dc:language>
    <meta:user-defined meta:name="OVERHEIDop.locatietype/OVERHEIDop.gebiedsmarkering">Vlak</meta:user-defined>
    <meta:user-defined meta:name="DC.title">Geweigerde Omgevingsvergunning, het legaliseren van een uitbouw op de eerste verdieping, Weerdsingel O.Z. 81, 3514AJ Utrecht, GU-Z2025-0029255</meta:user-defined>
    <meta:user-defined meta:name="OVERHEIDop.datumEindeReactietermijn">2025-11-21</meta:user-defined>
    <meta:user-defined meta:name="OVERHEIDop.terinzageleggingBG">https://jeleefomgeving.nl/inzien/002220647/cba007f0-dd6f-4f84-8ce3-ef14ca92fa8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38</meta:user-defined>
    <meta:user-defined meta:name="OVERHEIDop.GmbID/DC.identifier">gmb-2025-444638</meta:user-defined>
    <meta:user-defined meta:name="OVERHEIDop.versieInformatie"/>
  </office:meta>
</office:document-meta>
</file>