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0-11-2025, Kennemerstraatweg 265, 1814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65, 1814 GL Alkmaar<text:span text:style-name="nadrukvet">; </text:span>het plaatsen van een autolaadkraan op 20-11-2025</text:p>
            <text:p text:style-name="common-al">
            
          </text:p>
            <text:p text:style-name="common-al">Datum ontvangst: 10-10-2025</text:p>
            <text:p text:style-name="common-al">Zaaknummer: 000012855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550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0-11-2025, Kennemerstraatweg 265, 1814 GL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26</meta:user-defined>
    <meta:user-defined meta:name="OVERHEIDop.GmbID/DC.identifier">gmb-2025-444626</meta:user-defined>
    <meta:user-defined meta:name="OVERHEIDop.versieInformatie"/>
  </office:meta>
</office:document-meta>
</file>