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Melkfabrie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langs het spoor t.h.v. Melkfabriek in Weesp i.v.m. de spoorwegveiligheid</text:p>
            <text:p text:style-name="common-al">Zaakadres:  ter hoogte van Melkfabriek Weesp</text:p>
            <text:p text:style-name="common-al">Datum ontvangst: 08-10-2025</text:p>
            <text:p text:style-name="common-al">Zaaknummer: Z2025-042747</text:p>
            <text:p text:style-name="common-al">DSO-nummer: 2025100801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47</meta:user-defined>
    <meta:user-defined meta:name="DCTERMS.abstract">kappen van 4 bomen langs het spoor t.h.v. melkfabriek in Weesp i.v.m. de spoorweg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Melkfabriek Wees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25</meta:user-defined>
    <meta:user-defined meta:name="OVERHEIDop.GmbID/DC.identifier">gmb-2025-444625</meta:user-defined>
    <meta:user-defined meta:name="OVERHEIDop.versieInformatie"/>
  </office:meta>
</office:document-meta>
</file>