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5-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2-3-3">
      <text:list-level-style-bullet text:bullet-char="-" text:level="1">
        <style:list-level-properties text:min-label-width="10mm"/>
      </text:list-level-style-bullet>
    </text:list-style>
    <text:list-style style:name="id1-3-2-2-2-2-3-3-2-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0-3">
      <text:list-level-style-bullet text:bullet-char="•" text:level="1">
        <style:list-level-properties text:min-label-width="10mm"/>
      </text:list-level-style-bullet>
    </text:list-style>
    <text:list-style style:name="id1-3-2-2-2-3-4-3-10-3-1">
      <text:list-level-style-bullet text:bullet-char="•" text:level="1">
        <style:list-level-properties text:min-label-width="10mm"/>
      </text:list-level-style-bullet>
    </text:list-style>
    <text:list-style style:name="id1-3-2-2-2-3-4-3-10-3-2">
      <text:list-level-style-bullet text:bullet-char="•" text:level="1">
        <style:list-level-properties text:min-label-width="10mm"/>
      </text:list-level-style-bullet>
    </text:list-style>
    <text:list-style style:name="id1-3-2-2-2-3-4-3-10-3-3">
      <text:list-level-style-bullet text:bullet-char="•" text:level="1">
        <style:list-level-properties text:min-label-width="10mm"/>
      </text:list-level-style-bullet>
    </text:list-style>
    <text:list-style style:name="id1-3-2-2-2-3-4-3-10-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3-1">
      <text:list-level-style-bullet text:bullet-char="○" text:level="1">
        <style:list-level-properties text:min-label-width="10mm"/>
      </text:list-level-style-bullet>
    </text:list-style>
    <text:list-style style:name="id1-3-2-4-71-3-3-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office:automatic-styles>
  <office:body>
    <office:text>
      <text:p text:style-name="new_page_staatscourant"/>
      <text:p text:style-name="single-kop-titel">Subsidieregeling Aankomstinfrastructuur Nieuwkomers en Ondersteuning Ongedocumenteerd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eerste lid, van de Gemeentewet en artikel 3, eerste lid van de Algemene Subsidieverordening Amsterdam 2023,</text:p>
            <text:p text:style-name="al"/>
            <text:p text:style-name="al">besluit de volgende regeling vast te stellen:</text:p>
            <text:p text:style-name="al"/>
            <text:p text:style-name="al">
            <text:span text:style-name="nadrukcur">Subsidieregeling Aankomstinfrastructuur Nieuwkomers en Ondersteuning Ongedocumenteer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text:number>
                  <text:p text:style-name="al">aankomst(infrastructuur): activiteiten en netwerk die drempels voor nieuwkomers wegnemen en die nieuwkomers in staat stellen hun plek te vinden en mee te doen aan de reguliere activiteiten binnen de sociale basis en ondersteuning door de buurtteams; </text:p>
                </text:list-item>
                <text:list-item text:style-override="id1-3-2-2-1-2-3-2">
                  <text:number>-</text:number>
                  <text:p text:style-name="al">amv: alleenstaande minderjarige vreemdeling;</text:p>
                </text:list-item>
                <text:list-item text:style-override="id1-3-2-2-1-2-3-3">
                  <text:number>-</text:number>
                  <text:p text:style-name="al">buurtteam: team dat in een buurt van Amsterdam advies, informatie, ondersteuning en zorg biedt aan volwassenen;</text:p>
                </text:list-item>
                <text:list-item text:style-override="id1-3-2-2-1-2-3-4">
                  <text:number>-</text:number>
                  <text:p text:style-name="al">community builder, vertrouwenspersoon, sleutelpersoon: verschillende termen voor een persoon die actief bijdraagt aan het opbouwen, versterken en onderhouden van een sociaal netwerk, door mensen met elkaar te verbinden, onderling vertrouwen te bevorderen en gezamenlijke betrokkenheid te stimuleren en in dat kader nieuwkomers wegwijs maakt in de samenleving en bruggen slaat tussen nieuwkomers en regulier aanbod;</text:p>
                </text:list-item>
                <text:list-item text:style-override="id1-3-2-2-1-2-3-5">
                  <text:number>-</text:number>
                  <text:p text:style-name="al">college: college van burgemeester en wethouders;</text:p>
                </text:list-item>
                <text:list-item text:style-override="id1-3-2-2-1-2-3-6">
                  <text:number>-</text:number>
                  <text:p text:style-name="al">cultuursensitief: het bewust zijn van verschillende culturen, het vermogen om met culturele diversiteit om te gaan en daarbij rekening te houden met culturele waarden van de doelgroep;</text:p>
                </text:list-item>
                <text:list-item text:style-override="id1-3-2-2-1-2-3-7">
                  <text:number>-</text:number>
                  <text:p text:style-name="al">gemengde huisvestingslocatie: een tijdelijk of permanent wooncomplex waar een mix van doelgroepen samenwonen en waar sociale verbondenheid – community building – centraal staat; </text:p>
                </text:list-item>
                <text:list-item text:style-override="id1-3-2-2-1-2-3-8">
                  <text:number>-</text:number>
                  <text:p text:style-name="al">kwetsbare: ongedocumenteerde met een urgente ernstige medische - psychisch en/of somatisch - situatie, blijkend uit een formele doktersverklaring, alsmede ongedocumenteerde jongeren rond de 18 jaar en ongedocumenteerde vrouwen;</text:p>
                </text:list-item>
                <text:list-item text:style-override="id1-3-2-2-1-2-3-9">
                  <text:number>-</text:number>
                  <text:p text:style-name="al">lhbtiq+ gemeenschap: lesbische vrouwen, homoseksuele mannen, biseksuelen, transgender personen, personen met een intersekse conditie, queer personen en anderen ;</text:p>
                </text:list-item>
                <text:list-item text:style-override="id1-3-2-2-1-2-3-10">
                  <text:number>-</text:number>
                  <text:p text:style-name="al">MA&amp;O: Programma Migratie, Asiel en Ongedocumenteerden;</text:p>
                </text:list-item>
                <text:list-item text:style-override="id1-3-2-2-1-2-3-11">
                  <text:number>-</text:number>
                  <text:p text:style-name="al">nieuwkomer: persoon met een vluchtachtergrond, die rechtmatig verblijven in de Amsterdamse opvang of een woning, waaronder asielzoekers, statushouders, Oekraïense vluchtelingen en amv’s;</text:p>
                </text:list-item>
                <text:list-item text:style-override="id1-3-2-2-1-2-3-12">
                  <text:number>-</text:number>
                  <text:p text:style-name="al">ongedocumenteerde: vreemdeling zonder rechtmatig verblijf of toegang tot rijksopvang;</text:p>
                </text:list-item>
                <text:list-item text:style-override="id1-3-2-2-1-2-3-13">
                  <text:number>-</text:number>
                  <text:p text:style-name="al">opvanglocatie: locatie die beheerd wordt door het Centraal Orgaan opvang asielzoekers ten behoeve van de opvang van asielzoekers en statushouders of door de gemeente in het kader van de opvang van Oekraïense vluchtelingen, waar nieuwkomers worden opgevangen in afwachting van hun asielprocedure / tijdelijke verblijfsstatus;</text:p>
                </text:list-item>
                <text:list-item text:style-override="id1-3-2-2-1-2-3-14">
                  <text:number>-</text:number>
                  <text:p text:style-name="al">sociale basis: fundament van gemeentelijk stelsel voor zorg, ondersteuning en meedoen door middel van vrij toegankelijke formele en informele activiteiten en voorzieningen in de buurt;</text:p>
                </text:list-item>
                <text:list-item text:style-override="id1-3-2-2-1-2-3-15">
                  <text:number>-</text:number>
                  <text:p text:style-name="al">uitvoeringsplan: het door het College op 17 december 2024 vastgestelde ‘Uitvoeringsplan Programma ongedocumenteerden Amsterdam 2025’;</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overeenkomstige toepassing, tenzij daarvan in deze verorden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bevorderen en versterken van de integrale aankomst-, participatie- en sociale infrastructuur van nieuwkomers en ongedocumenteerden in de gemeente door hen te maatwerk activiteiten aan te bieden en te ondersteunen in aanvulling op het reguliere ondersteuningsaanbod en toe te leiden naar en wegwijs te maken in het reguliere zorg-, onderwijs-, sport-, cultuur- en welzijnsaanbod in de stad.</text:p>
            </text:section>
            <text:section text:name="artikel_id1-3-2-2-1-5" text:style-name="artikel">
              <text:p text:style-name="artikel_kop_titel"><text:span text:style-name="artikel_kop_label">Artikel</text:span> <text:span text:style-name="artikel_kop_nr">4</text:span> Subsidiabele activiteiten </text:p>
              <text:p text:style-name="al">Het college kan een boekjaar- of eenmalige subsidie verlenen ten behoeve van activiteiten gericht op respectievelijk:</text:p>
              <text:p text:style-name="al"/>
              <text:p text:style-name="al">
              <text:span text:style-name="nadrukcur">Meedoen</text:span>
            </text:p>
              <text:list text:style-name="id1-3-2-2-1-5-5">
                <text:list-item text:style-override="id1-3-2-2-1-5-5-1">
                  <text:number>1.A</text:number>
                  <text:p text:style-name="al">het meedoen van nieuwkomers, die verblijven in tijdelijke opvanglocaties of gemengde huisvestingslocaties binnen de gemeente Amsterdam, waaronder:</text:p>
                  <text:list text:style-name="id1-3-2-2-1-5-5-1-3">
                    <text:list-item text:style-override="id1-3-2-2-1-5-5-1-3-1">
                      <text:number>a.</text:number>
                      <text:p text:style-name="al">het toeleiden naar en faciliteren van dagbestedingsactiviteiten voor specifieke doelgroepen binnen de doelgroep nieuwkomers, zoals personen uit de lhbtiq+ gemeenschap, ouderen, jong volwassenen, amv’s, personen met een (licht) verstandelijke beperking en vrouwen;</text:p>
                    </text:list-item>
                    <text:list-item text:style-override="id1-3-2-2-1-5-5-1-3-2">
                      <text:number>b.</text:number>
                      <text:p text:style-name="al">het creëren van laagdrempelige ontmoetingsactiviteiten, gericht op het versterken van sociale cohesie en het bieden van een veilige ruimte voor nieuwkomers in of in de buurt van de opvanglocaties of gemengde huisvestingslocaties, of waar mogelijk binnen welzijnsvoorzieningen;</text:p>
                    </text:list-item>
                    <text:list-item text:style-override="id1-3-2-2-1-5-5-1-3-3">
                      <text:number>c.</text:number>
                      <text:p text:style-name="al">het stimuleren van contact en uitwisseling tussen nieuwkomers en Amsterdamse stadgenoten op de gemengde huisvestingslocaties en opvanglocaties ter bevordering van onderling begrip en omzien naar elkaar;</text:p>
                    </text:list-item>
                    <text:list-item text:style-override="id1-3-2-2-1-5-5-1-3-4">
                      <text:number>d.</text:number>
                      <text:p text:style-name="al">het bieden van maatjestrajecten gericht op sociale integratie, vergroten van de zelfredzaamheid en netwerkversterking van nieuwkomers in de opvanglocaties of gemengde huisvestingslocaties;</text:p>
                    </text:list-item>
                    <text:list-item text:style-override="id1-3-2-2-1-5-5-1-3-5">
                      <text:number>e.</text:number>
                      <text:p text:style-name="al">het bevorderen van de Nederlandse taalontwikkeling en communicatievaardigheden van nieuwkomers door het realiseren van <text:span text:style-name="nadrukondlijn">informele</text:span> leer- en oefensituaties in/nabij de opvanglocaties, een gemengde huisvestingslocaties of in een welzijnsvoorziening;</text:p>
                    </text:list-item>
                    <text:list-item text:style-override="id1-3-2-2-1-5-5-1-3-6">
                      <text:number>f.</text:number>
                      <text:p text:style-name="al">het ondersteunen van maatschappelijke participatie van nieuwkomers in de opvanglocaties of gemengde huisvestingslocaties, onder andere door nieuwkomers te informeren over en passend toe te leiden naar vrijwilligerswerk in de wijk / stad; </text:p>
                    </text:list-item>
                    <text:list-item text:style-override="id1-3-2-2-1-5-5-1-3-7">
                      <text:number>g.</text:number>
                      <text:p text:style-name="al">het realiseren van maatwerk dagbestedingsactiviteiten voor nieuwkomers die de Nederlandse taal nog niet voldoende machtig zijn;</text:p>
                    </text:list-item>
                    <text:list-item text:style-override="id1-3-2-2-1-5-5-1-3-8">
                      <text:number>h.</text:number>
                      <text:p text:style-name="al">het inzetten van ervaringsdeskundigen of sleutelpersonen die nieuwkomers vanuit de opvanglocaties / gemengde huisvestingslocaties in eigen taal en cultuursensitief kunnen toeleiden naar participatieactiviteiten in de wijk;</text:p>
                    </text:list-item>
                    <text:list-item text:style-override="id1-3-2-2-1-5-5-1-3-9">
                      <text:number>i.</text:number>
                      <text:p text:style-name="al">het realiseren van sportieve, culturele en/of recreatieve activiteiten die onderlinge verbinding op de opvang-/huisvestingslocaties, en/of ontmoeting in de wijk met andere buurtbewoners stimuleren. </text:p>
                    </text:list-item>
                  </text:list>
                </text:list-item>
                <text:list-item text:style-override="id1-3-2-2-1-5-5-2">
                  <text:number>1.B.</text:number>
                  <text:p text:style-name="al">het meedoen van ongedocumenteerden, die samenkomen en/of bekend zijn bij (informatie)steunpunten binnen de gemeente Amsterdam, waaronder:</text:p>
                  <text:list text:style-name="id1-3-2-2-1-5-5-2-3">
                    <text:list-item text:style-override="id1-3-2-2-1-5-5-2-3-1">
                      <text:number>a.</text:number>
                      <text:p text:style-name="al">het toeleiden naar en faciliteren van dagbestedingsactiviteiten;</text:p>
                    </text:list-item>
                    <text:list-item text:style-override="id1-3-2-2-1-5-5-2-3-2">
                      <text:number>b.</text:number>
                      <text:p text:style-name="al">het realiseren van maatwerk dagbestedingsactiviteiten voor ongedocumenteerden;</text:p>
                    </text:list-item>
                    <text:list-item text:style-override="id1-3-2-2-1-5-5-2-3-3">
                      <text:number>c.</text:number>
                      <text:p text:style-name="al">het inzetten van ervaringsdeskundigen of sleutelpersonen die ongedocumenteerden in eigen taal en cultuursensitief kunnen toeleiden naar aanbod binnen het buurtteam en sociale basis in de wijk;</text:p>
                    </text:list-item>
                    <text:list-item text:style-override="id1-3-2-2-1-5-5-2-3-4">
                      <text:number>d.</text:number>
                      <text:p text:style-name="al">het creëren van laagdrempelige ontmoetingsactiviteiten binnen bestaande welzijnsvoorzieningen, gericht op het versterken van sociale cohesie en het bieden van een veilige ruimte in of in de buurt van de (informatie)steunpunten;</text:p>
                    </text:list-item>
                    <text:list-item text:style-override="id1-3-2-2-1-5-5-2-3-5">
                      <text:number>e.</text:number>
                      <text:p text:style-name="al">het stimuleren van contact en uitwisseling tussen ongedocumenteerden en andere bewoners van de stad ter bevordering van onderling begrip en participatie; </text:p>
                    </text:list-item>
                    <text:list-item text:style-override="id1-3-2-2-1-5-5-2-3-6">
                      <text:number>f.</text:number>
                      <text:p text:style-name="al">het bevorderen van fysieke en mentale gezondheid en het bevorderen van zelfredzaamheid van ongedocumenteerden door middel van sportieve, culturele en/of recreatieve activiteiten die onderlinge verbinding en/of ontmoeting in de wijk met andere buurtbewoners stimuleren;</text:p>
                    </text:list-item>
                    <text:list-item text:style-override="id1-3-2-2-1-5-5-2-3-7">
                      <text:number>g.</text:number>
                      <text:p text:style-name="al">het verbeteren van de toegang tot het reguliere aanbod in de stad, met bijzondere aandacht voor situaties waarin ongedocumenteerden de weg naar dit aanbod nog niet of onvoldoende weten te vinden. </text:p>
                    </text:list-item>
                  </text:list>
                </text:list-item>
              </text:list>
              <text:p text:style-name="al">
              <text:span text:style-name="nadrukcur">Samenwerking en informatievoorziening</text:span>
            </text:p>
              <text:list text:style-name="id1-3-2-2-1-5-7">
                <text:list-item text:style-override="id1-3-2-2-1-5-7-1">
                  <text:number>2.</text:number>
                  <text:p text:style-name="al">samenwerking rondom en informatievoorziening aan nieuwkomers en ongedocumenteerden, waaronder:</text:p>
                  <text:list text:style-name="id1-3-2-2-1-5-7-1-3">
                    <text:list-item text:style-override="id1-3-2-2-1-5-7-1-3-1">
                      <text:number>a.</text:number>
                      <text:p text:style-name="al">het versterken van het ondersteuningsnetwerk in de stad voor nieuwkomers en ongedocumenteerden;</text:p>
                    </text:list-item>
                    <text:list-item text:style-override="id1-3-2-2-1-5-7-1-3-2">
                      <text:number>b.</text:number>
                      <text:p text:style-name="al">het wegwijs maken van nieuwkomers en ongedocumenteerden in het ondersteuningsaanbod in de stad, onder andere door maatschappelijke begeleiding;</text:p>
                    </text:list-item>
                    <text:list-item text:style-override="id1-3-2-2-1-5-7-1-3-3">
                      <text:number>c.</text:number>
                      <text:p text:style-name="al">het organiseren van laagdrempelige en toegankelijke informatievoorziening speciaal gericht op ongedocumenteerden;</text:p>
                    </text:list-item>
                    <text:list-item text:style-override="id1-3-2-2-1-5-7-1-3-4">
                      <text:number>d.</text:number>
                      <text:p text:style-name="al">het ontwikkelen en inzetten van communicatiemiddelen en digitale toepassingen die de toegankelijkheid tot ondersteuning verbeteren.</text:p>
                    </text:list-item>
                  </text:list>
                </text:list-item>
              </text:list>
              <text:p text:style-name="al">
              <text:span text:style-name="nadrukcur">Toegankelijke zorg</text:span>
            </text:p>
              <text:list text:style-name="id1-3-2-2-1-5-9">
                <text:list-item text:style-override="id1-3-2-2-1-5-9-1">
                  <text:number>3.</text:number>
                  <text:p text:style-name="al">het bieden van toegankelijke zorg voor nieuwkomers en ongedocumenteerden, middels o.a.:</text:p>
                  <text:list text:style-name="id1-3-2-2-1-5-9-1-3">
                    <text:list-item text:style-override="id1-3-2-2-1-5-9-1-3-1">
                      <text:number>a.</text:number>
                      <text:p text:style-name="al">het faciliteren en verbeteren van toegankelijke, tijdige en adequate gezondheidszorg voor nieuwkomers en ongedocumenteerden door het vroegtijdig signaleren van mentale of fysieke klachten; </text:p>
                    </text:list-item>
                    <text:list-item text:style-override="id1-3-2-2-1-5-9-1-3-2">
                      <text:number>b.</text:number>
                      <text:p text:style-name="al">het ontwikkelen, implementeren en aanbieden van psycho-educatieprogramma’s ten behoeve van nieuwkomers en ongedocumenteerden;</text:p>
                    </text:list-item>
                    <text:list-item text:style-override="id1-3-2-2-1-5-9-1-3-3">
                      <text:number>c.</text:number>
                      <text:p text:style-name="al">het oprichten en uitvoeren van preventieve en effectief bewezen (groeps-)interventies die aansluiten bij de (culturele) achtergronden van de doelgroep;</text:p>
                    </text:list-item>
                    <text:list-item text:style-override="id1-3-2-2-1-5-9-1-3-4">
                      <text:number>d.</text:number>
                      <text:p text:style-name="al">het opzetten, faciliteren en begeleiden van steungroepen voor psychosociale ondersteuning;</text:p>
                    </text:list-item>
                    <text:list-item text:style-override="id1-3-2-2-1-5-9-1-3-5">
                      <text:number>e.</text:number>
                      <text:p text:style-name="al">het scholen en inzetten van laagdrempelige sleutel- en vertrouwenspersonen als eerste aanspreekpunt voor de doelgroep.</text:p>
                    </text:list-item>
                  </text:list>
                </text:list-item>
              </text:list>
              <text:p text:style-name="al">
              <text:span text:style-name="nadrukcur">Toeleiding naar onderwijs</text:span>
            </text:p>
              <text:list text:style-name="id1-3-2-2-1-5-11">
                <text:list-item text:style-override="id1-3-2-2-1-5-11-1">
                  <text:number>4.</text:number>
                  <text:p text:style-name="al"> de toeleiding naar onderwijs van ongedocumenteerde jong volwassenen tot 30 jaar, waaronder:</text:p>
                  <text:list text:style-name="id1-3-2-2-1-5-11-1-3">
                    <text:list-item text:style-override="id1-3-2-2-1-5-11-1-3-1">
                      <text:number>a.</text:number>
                      <text:p text:style-name="al">het bevorderen van doorstroming naar onderwijsinstellingen waar ongedocumenteerden onderwijs kunnen volgen op hun eigen taal- en opleidingsniveau;</text:p>
                    </text:list-item>
                    <text:list-item text:style-override="id1-3-2-2-1-5-11-1-3-2">
                      <text:number>b.</text:number>
                      <text:p text:style-name="al">het organiseren van voorlichtings- en begeleidingsbijeenkomsten voor ongedocumenteerde studenten omtrent hun (juridische) mogelijkheden en rechten.</text:p>
                    </text:list-item>
                  </text:list>
                </text:list-item>
              </text:list>
              <text:p text:style-name="al">
              <text:span text:style-name="nadrukcur">Bestaanszekerheid</text:span>
            </text:p>
              <text:list text:style-name="id1-3-2-2-1-5-13">
                <text:list-item text:style-override="id1-3-2-2-1-5-13-1">
                  <text:number>5.</text:number>
                  <text:p text:style-name="al">het verschaffen van minimale bestaanszekerheid, door:</text:p>
                  <text:list text:style-name="id1-3-2-2-1-5-13-1-3">
                    <text:list-item text:style-override="id1-3-2-2-1-5-13-1-3-1">
                      <text:number>a.</text:number>
                      <text:p text:style-name="al">het ondersteunen van kwetsbare ongedocumenteerden in hun basisbehoeften bestaande uit voedselhulp zoals afgesproken binnen de stedelijke kaders;</text:p>
                    </text:list-item>
                    <text:list-item text:style-override="id1-3-2-2-1-5-13-1-3-2">
                      <text:number>b.</text:number>
                      <text:p text:style-name="al">het bieden van activiteiten ter ondersteuning aan kwetsbare ongedocumenteerden, gericht op de verbetering van de leefomstandigheden, niet zijnde opvang of medische 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en deelplafonds</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per kalenderjaar het subsidieplafond en de deelplafonds vast voor de in artikel 4 genoemde activiteiten die volgens deze subsidieregeling voor een boekjaarsubsidie in aanmerking komen.</text:p>
                  <text:list text:style-name="id1-3-2-2-2-2-2-3">
                    <text:list-item text:style-override="id1-3-2-2-2-2-2-3-1">
                      <text:number>a.</text:number>
                      <text:p text:style-name="al">Het subsidieplafond voor boekjaarsubsidies 2026 bedraagt € 4.115.000,00;</text:p>
                    </text:list-item>
                    <text:list-item text:style-override="id1-3-2-2-2-2-2-3-2">
                      <text:number>b.</text:number>
                      <text:p text:style-name="al">Het college stelt de volgende deelplafonds voor boekjaarsubsidies voor 2026 vast:</text:p>
                      <text:list text:style-name="id1-3-2-2-2-2-2-3-2-3">
                        <text:list-item text:style-override="id1-3-2-2-2-2-2-3-2-3-1">
                          <text:number>-</text:number>
                          <text:p text:style-name="al">meedoen van nieuwkomers, die verblijven in de tijdelijke opvanglocaties en gemengde huisvestingslocaties: € 1.285.000,00; </text:p>
                        </text:list-item>
                        <text:list-item text:style-override="id1-3-2-2-2-2-2-3-2-3-2">
                          <text:number>-</text:number>
                          <text:p text:style-name="al">samenwerking en informatievoorziening: € 420.000,oo;</text:p>
                        </text:list-item>
                        <text:list-item text:style-override="id1-3-2-2-2-2-2-3-2-3-3">
                          <text:number>-</text:number>
                          <text:p text:style-name="al">toegankelijke zorg: € 1.120.000,00;</text:p>
                        </text:list-item>
                        <text:list-item text:style-override="id1-3-2-2-2-2-2-3-2-3-4">
                          <text:number>-</text:number>
                          <text:p text:style-name="al">toeleiding naar onderwijs van ongedocumenteerde jongvolwassenen tot 30 jaar: € 150.000,00;</text:p>
                        </text:list-item>
                        <text:list-item text:style-override="id1-3-2-2-2-2-2-3-2-3-5">
                          <text:number>-</text:number>
                          <text:p text:style-name="al">bestaanszekerheid: € 1.140.000,00.</text:p>
                        </text:list-item>
                      </text:list>
                    </text:list-item>
                  </text:list>
                </text:list-item>
                <text:list-item text:style-override="id1-3-2-2-2-2-3">
                  <text:number>2.</text:number>
                  <text:p text:style-name="al">Het college stelt per kalenderjaar het subsidieplafond en de deelplafonds vast met een verdeling over twee (2) opeenvolgende tijdvakken van zes (6) maanden (1 januari en 1 juli) voor de in artikel 4 genoemde activiteiten die volgens deze subsidieregeling in aanmerking komen voor een eenmalige subsidie.</text:p>
                  <text:list text:style-name="id1-3-2-2-2-2-3-3">
                    <text:list-item text:style-override="id1-3-2-2-2-2-3-3-1">
                      <text:number>a.</text:number>
                      <text:p text:style-name="al">Het subsidieplafond voor eenmalige subsidies 2026 bedraagt € 600.000,00, voor tijdvak 1 een deelplafond van € 337.500,00 en voor tijdvak 2 € 262.500,00;</text:p>
                    </text:list-item>
                    <text:list-item text:style-override="id1-3-2-2-2-2-3-3-2">
                      <text:number>b.</text:number>
                      <text:p text:style-name="al">Het college stelt de volgende deelplafonds voor eenmalige subsidies voor 2026 vast:</text:p>
                      <text:list text:style-name="id1-3-2-2-2-2-3-3-2-3">
                        <text:list-item text:style-override="id1-3-2-2-2-2-3-3-2-3-1">
                          <text:number>-</text:number>
                          <text:p text:style-name="al">meedoen van nieuwkomers, die verblijven in de tijdelijke opvanglocaties en gemengde huisvestingslocaties: € 125.000,00, per tijdvak een deelplafond van € 62.500,00; </text:p>
                        </text:list-item>
                        <text:list-item text:style-override="id1-3-2-2-2-2-3-3-2-3-2">
                          <text:number>-</text:number>
                          <text:p text:style-name="al">meedoen van ongedocumenteerden, die samenkomen en/of bekend zijn bij (informatie)steunpunten binnen de gemeente Amsterdam: een deelplafond van € 75.000,00 in uitsluitend tijdvak 1;</text:p>
                        </text:list-item>
                        <text:list-item text:style-override="id1-3-2-2-2-2-3-3-2-3-3">
                          <text:number>-</text:number>
                          <text:p text:style-name="al">toegankelijke zorg: € 135.000,00 per tijdvak een deelplafond van € 67.500,00;</text:p>
                        </text:list-item>
                        <text:list-item text:style-override="id1-3-2-2-2-2-3-3-2-3-4">
                          <text:number>-</text:number>
                          <text:p text:style-name="al">bestaanszekerheid: € 265.000,00 per tijdvak een deelplafond van € 132.500,00.</text:p>
                        </text:list-item>
                      </text:list>
                    </text:list-item>
                  </text:list>
                </text:list-item>
                <text:list-item text:style-override="id1-3-2-2-2-2-4">
                  <text:number>3.</text:number>
                  <text:p text:style-name="al">Indien het subsidieplafond of een of meerdere deelplafonds van de boekjaarsubsidies niet is bereikt, wordt het restant subsidiebedrag van de boekjaarsubsidie (i) gereserveerd voor het volgende boekjaar of (ii) omgezet in een eenmalige subsidie en aangewend voor dezelfde activiteiten in het tweede tijdvak van de eenmalige subsidie. De aanvankelijk voor het tweede tijdvak vastgestelde deelplafonds voor eenmalige subsidies worden vermeerderd met de restant subsidiebedragen. </text:p>
                </text:list-item>
                <text:list-item text:style-override="id1-3-2-2-2-2-5">
                  <text:number>4.</text:number>
                  <text:p text:style-name="al">Indien het subsidieplafond of een of meerdere deelplafonds van de eenmalige subsidies in het eerste tijdvak niet is bereikt, wordt het restant subsidiebedrag van de eenmalige subsidie in het eerste tijdvak overgeheveld naar dezelfde activiteiten in het tweede tijdvak, waarbij de aanvankelijk voor het tweede tijdvak vastgestelde deelplafonds worden vermeerderd met de genoemde restant subsidiebedragen. </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tijdig ingediende aanvragen voor boekjaarsubsidies worden na afloop van de sluitingstermijn gelijktijdig in behandeling genomen. Voor zover op deze aanvragen geen weigeringsgronden van toepassing zijn, worden zij onderling vergeleken en, indien de in het derde lid bedoelde situatie zich voordoet, gerangschikt op een prioriteitenlijst. Hierbij worden afzonderlijke activiteiten van vergelijkbare aard met elkaar vergeleken om tot een mix van activiteiten te komen die optimaal aansluit bij de opgave in de gebieden en de te bedienen doelgroepen.</text:p>
                </text:list-item>
                <text:list-item text:style-override="id1-3-2-2-2-3-3">
                  <text:number>2.</text:number>
                  <text:p text:style-name="al">De tijdig ingediende aanvragen voor eenmalige subsidies worden op een gelijke wijze in behandeling genomen als de aanvragen voor boekjaarsubsidies. </text:p>
                </text:list-item>
                <text:list-item text:style-override="id1-3-2-2-2-3-4">
                  <text:number>3.</text:number>
                  <text:p text:style-name="al">Indien het van toepassing zijnde subsidieplafond voor een boekjaarsubsidie of eenmalige subsidie als bedoeld in artikel 4 ontoereikend is om alle niet op grond van artikel 8 geweigerde aanvragen te honoreren, rangschikt het college deze aanvragen op een prioriteitenlijst voor de aanvragen voor een boekjaarsubsidie en een prioriteitenlijst voor de aanvragen voor een eenmalige subsidie. De rangschikking voor zowel aanvragen voor een boekjaarsubsidie als voor aanvragen voor een eenmalige subsidie wordt bepaald op basis van de volgende criteria:</text:p>
                  <text:list text:style-name="id1-3-2-2-2-3-4-3">
                    <text:list-item text:style-override="id1-3-2-2-2-3-4-3-1">
                      <text:number>a.</text:number>
                      <text:p text:style-name="al">de mate waarin de activiteiten aansluiten bij de opgaven verbonden aan de opvanglocaties en gemengde woonprojecten in de stad;</text:p>
                    </text:list-item>
                    <text:list-item text:style-override="id1-3-2-2-2-3-4-3-2">
                      <text:number>b.</text:number>
                      <text:p text:style-name="al">de mate waarin de organisatie in de aanvraag blijk geeft te beschikken over verbinding met en kennis van de wijken met de opvanglocaties / gemengde woonprojecten en aantoonbare samenwerking met partners rondom de opgaven zoals uitgewerkt binnen deze subsidieregeling;</text:p>
                    </text:list-item>
                    <text:list-item text:style-override="id1-3-2-2-2-3-4-3-3">
                      <text:number>c.</text:number>
                      <text:p text:style-name="al">de mate waarin blijk wordt gegeven van kennis en expertise met betrekking tot (het werken met) nieuwkomers (en de bijzondere groepen daarbinnen) en ongedocumenteerden;</text:p>
                    </text:list-item>
                    <text:list-item text:style-override="id1-3-2-2-2-3-4-3-4">
                      <text:number>d.</text:number>
                      <text:p text:style-name="al">de mate waarin bij de voorbereiding en uitvoering van activiteiten de betrokkenheid van nieuwkomers en ongedocumenteerden en/of ervaringsdeskundigen is geborgd;</text:p>
                    </text:list-item>
                    <text:list-item text:style-override="id1-3-2-2-2-3-4-3-5">
                      <text:number>e.</text:number>
                      <text:p text:style-name="al">de mate van gerichtheid op preventie, inclusie, cohesie en cultuursensitiviteit;</text:p>
                    </text:list-item>
                    <text:list-item text:style-override="id1-3-2-2-2-3-4-3-6">
                      <text:number>f.</text:number>
                      <text:p text:style-name="al">de mate waarin blijk wordt gegeven van kennis over emanciperende krachten in de stad en/of groepen die te maken hebben met uitsluiting of achterstelling;</text:p>
                    </text:list-item>
                    <text:list-item text:style-override="id1-3-2-2-2-3-4-3-7">
                      <text:number>g.</text:number>
                      <text:p text:style-name="al">de mate van continuïteit van dienstverlening aan nieuwkomers en ongedocumenteerden;</text:p>
                    </text:list-item>
                    <text:list-item text:style-override="id1-3-2-2-2-3-4-3-8">
                      <text:number>h.</text:number>
                      <text:p text:style-name="al">de mate waarin de activiteiten kosteneffectief en transparant zijn, waarbij wordt gekeken naar de verhouding tussen het gevraagde subsidiebedrag, het bedrag dat direct ten goede komt aan de activiteiten en het bedrag dat besteed wordt aan overhead, kort samengevat de prijs-kwaliteitsverhouding;</text:p>
                    </text:list-item>
                    <text:list-item text:style-override="id1-3-2-2-2-3-4-3-9">
                      <text:number>i.</text:number>
                      <text:p text:style-name="al">de mate waarin blijk wordt gegeven van doorontwikkeling van aanbod en innovatieve manieren van werken;</text:p>
                    </text:list-item>
                    <text:list-item text:style-override="id1-3-2-2-2-3-4-3-10">
                      <text:number>j.</text:number>
                      <text:p text:style-name="al">de mate waarin invulling wordt gegeven aan de doelstellingen van de gemeente m.b.t. duurzaamheid:</text:p>
                      <text:list text:style-name="id1-3-2-2-2-3-4-3-10-3">
                        <text:list-item text:style-override="id1-3-2-2-2-3-4-3-10-3-1">
                          <text:number>•</text:number>
                          <text:p text:style-name="al">Klimaatneutrale stad: minder uitstoot van (broeikas)gassen;</text:p>
                        </text:list-item>
                        <text:list-item text:style-override="id1-3-2-2-2-3-4-3-10-3-2">
                          <text:number>•</text:number>
                          <text:p text:style-name="al">Een groenere en meer biodiverse stad; </text:p>
                        </text:list-item>
                        <text:list-item text:style-override="id1-3-2-2-2-3-4-3-10-3-3">
                          <text:number>•</text:number>
                          <text:p text:style-name="al">Circulaire stad: verminderen en hergebruik van materialen;</text:p>
                        </text:list-item>
                        <text:list-item text:style-override="id1-3-2-2-2-3-4-3-10-3-4">
                          <text:number>•</text:number>
                          <text:p text:style-name="al">Klimaatrechtvaardige stad: rekening gehouden met de gevolgen voor mensen in een kwetsbare positie.</text:p>
                        </text:list-item>
                      </text:list>
                    </text:list-item>
                  </text:list>
                </text:list-item>
                <text:list-item text:style-override="id1-3-2-2-2-3-5">
                  <text:number>4.</text:number>
                  <text:p text:style-name="al">De aanvragen voor boekjaarsubsidies of eenmalige subsidies worden gehonoreerd naar de volgorde op de prioriteitenlijst.</text:p>
                </text:list-item>
                <text:list-item text:style-override="id1-3-2-2-2-3-6">
                  <text:number>5.</text:number>
                  <text:p text:style-name="al">Indien meerdere aanvragen voor boekjaarsubsidies of voor eenmalige subsidies op dezelfde plaats op de prioriteitenlijst worden gerangschikt en door honorering van deze aanvragen het subsidieplafond wordt overschreden, wordt de aanvraag met de laagste kosten als eerste gehonore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list text:style-name="id1-3-2-2-3-2-2">
                <text:list-item text:style-override="id1-3-2-2-3-2-2">
                  <text:number>1.</text:number>
                  <text:p text:style-name="al">Subsidie kan uitsluitend worden aangevraagd door rechtspersonen zonder winstoogmerk en door sociale ondernemingen mits aangesloten bij de Code Sociale Ondernemingen.</text:p>
                </text:list-item>
                <text:list-item text:style-override="id1-3-2-2-3-2-3">
                  <text:number>2.</text:number>
                  <text:p text:style-name="al">In geval van een samenwerkingsverband dient één van de betrokken partijen als penvoerder de aanvraag namens het samenwerkingsverband in en draagt deze de eindverantwoordelijkheid voor het uitvoeren van de activiteiten, het rapporteren over de voortgang en het indienen van de aanvraag tot vaststelling.</text:p>
                </text:list-item>
              </text:list>
            </text:section>
            <text:section text:name="artikel_id1-3-2-2-3-3" text:style-name="artikel">
              <text:p text:style-name="artikel_kop_titel"><text:span text:style-name="artikel_kop_label">Artikel</text:span> <text:span text:style-name="artikel_kop_nr">8</text:span> Bij de subsidieaanvraag in te dienen gegevens</text:p>
              <text:list text:style-name="id1-3-2-2-3-3-2">
                <text:list-item text:style-override="id1-3-2-2-3-3-2">
                  <text:number>1.</text:number>
                  <text:p text:style-name="al">In aanvulling op artikel 6, tweede lid van de Algemene Subsidieverordening Amsterdam 2023 worden bij de subsidieaanvraag de volgende gegevens en stukken overgelegd:</text:p>
                  <text:p text:style-name="al"/>
                  <text:p text:style-name="al">
                <text:span text:style-name="nadrukcur">Activiteitenplan</text:span>
              </text:p>
                  <text:list text:style-name="id1-3-2-2-3-3-2-5">
                    <text:list-item text:style-override="id1-3-2-2-3-3-2-5-1">
                      <text:number>a.</text:number>
                      <text:p text:style-name="al">een beschrijving van de uit te voeren activiteiten;</text:p>
                    </text:list-item>
                    <text:list-item text:style-override="id1-3-2-2-3-3-2-5-2">
                      <text:number>b.</text:number>
                      <text:p text:style-name="al">of de aanvrager voor de uitvoering van dezelfde activiteiten bij een andere instantie een subsidie heeft aangevraagd en voor welk bedrag;</text:p>
                    </text:list-item>
                    <text:list-item text:style-override="id1-3-2-2-3-3-2-5-3">
                      <text:number>c.</text:number>
                      <text:p text:style-name="al">een beschrijving hoe de activiteiten invulling geven aan de criteria als genoemd in artikel 6, derde lid;</text:p>
                    </text:list-item>
                    <text:list-item text:style-override="id1-3-2-2-3-3-2-5-4">
                      <text:number>d.</text:number>
                      <text:p text:style-name="al">in welk stadsdeel/gebied/opvanglocatie/gemengd woonproject de activiteiten worden uitgevoerd;</text:p>
                    </text:list-item>
                    <text:list-item text:style-override="id1-3-2-2-3-3-2-5-5">
                      <text:number>e.</text:number>
                      <text:p text:style-name="al">welke groepen nieuwkomers (asielzoeker, amv, statushouder, Oekraïense vluchteling) alsmede welke bijzondere groepen binnen deze doelgroepen en/of ongedocumenteerden de aanvrager wil bereiken;</text:p>
                    </text:list-item>
                    <text:list-item text:style-override="id1-3-2-2-3-3-2-5-6">
                      <text:number>f.</text:number>
                      <text:p text:style-name="al">het minimum en het maximum aantal nieuwkomers en/of ongedocumenteerden waarvoor de activiteiten worden ingezet;</text:p>
                    </text:list-item>
                    <text:list-item text:style-override="id1-3-2-2-3-3-2-5-7">
                      <text:number>g.</text:number>
                      <text:p text:style-name="al">een beschrijving met welke (groepen) bewoners en/of organisaties de aanvrager samenwerkt;</text:p>
                    </text:list-item>
                    <text:list-item text:style-override="id1-3-2-2-3-3-2-5-8">
                      <text:number>h.</text:number>
                      <text:p text:style-name="al">een beschrijving hoe ervaringsdeskundigheid van de doelgroep wordt meegenomen in de uitvoering van activiteiten;</text:p>
                    </text:list-item>
                    <text:list-item text:style-override="id1-3-2-2-3-3-2-5-9">
                      <text:number>i.</text:number>
                      <text:p text:style-name="al">een beschrijving hoe met de activiteiten concrete resultaten worden bereikt voor de nieuwkomer en/of ongedocumenteerde en hoe deze worden gemeten;</text:p>
                    </text:list-item>
                    <text:list-item text:style-override="id1-3-2-2-3-3-2-5-10">
                      <text:number>j.</text:number>
                      <text:p text:style-name="al">een beschrijving en onderbouwing van de gekozen methodiek(en);</text:p>
                    </text:list-item>
                    <text:list-item text:style-override="id1-3-2-2-3-3-2-5-11">
                      <text:number>k.</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3-3-2-5-12">
                      <text:number>l.</text:number>
                      <text:p text:style-name="al">het beleid dat van toepassing is op de aan de organisatie verbonden medewerkers en vrijwilligers ten aanzien van de veiligheid en kwetsbaarheid van de doelgroep;</text:p>
                    </text:list-item>
                    <text:list-item text:style-override="id1-3-2-2-3-3-2-5-13">
                      <text:number>m.</text:number>
                      <text:p text:style-name="al">een beschrijving van de wijze waarop de aanvrager de activiteiten en voorzieningen zoveel mogelijk duurzaam wil invullen om zo bij te dragen aan de duurzaamheidsdoelstellingen van de gemeente. </text:p>
                    </text:list-item>
                  </text:list>
                  <text:p text:style-name="al">
                <text:span text:style-name="nadrukcur">Begroting</text:span>
              </text:p>
                  <text:list text:style-name="id1-3-2-2-3-3-2-7">
                    <text:list-item text:style-override="id1-3-2-2-3-3-2-7-1">
                      <text:number>n.</text:number>
                      <text:p text:style-name="al">een sluitende begroting.</text:p>
                    </text:list-item>
                  </text:list>
                </text:list-item>
              </text:list>
            </text:section>
            <text:section text:name="artikel_id1-3-2-2-3-4" text:style-name="artikel">
              <text:p text:style-name="artikel_kop_titel"><text:span text:style-name="artikel_kop_label">Artikel</text:span> <text:span text:style-name="artikel_kop_nr">9</text:span> Aanvraag en aanvraagtermijn subsidies</text:p>
              <text:list text:style-name="id1-3-2-2-3-4-2">
                <text:list-item text:style-override="id1-3-2-2-3-4-2">
                  <text:number>1.</text:number>
                  <text:p text:style-name="al">Aanvragers kunnen tegelijk aanvragen indienen voor de uitvoering van één of meerdere activiteit(en), dat geldt zowel voor boekjaarsubsidies als voor eenmalige subsidies.</text:p>
                </text:list-item>
                <text:list-item text:style-override="id1-3-2-2-3-4-3">
                  <text:number>2.</text:number>
                  <text:p text:style-name="al">De aanvraag voor een boekjaarsubsidie dient vóór 1 oktober voorafgaand aan het subsidietijdvak lopende van 1 januari tot en met 31 december te worden ingediend, met uitzondering van het kalenderjaar 2026, waarbij de sluitingstermijn op 15 november 2025 is gesteld.</text:p>
                </text:list-item>
                <text:list-item text:style-override="id1-3-2-2-3-4-4">
                  <text:number>3.</text:number>
                  <text:p text:style-name="al">De aanvraag voor een eenmalige subsidie dient te worden ingediend vóór:</text:p>
                  <text:list text:style-name="id1-3-2-2-3-4-4-3">
                    <text:list-item text:style-override="id1-3-2-2-3-4-4-3-1">
                      <text:number>a.</text:number>
                      <text:p text:style-name="al">1 oktober voorafgaand aan het subsidietijdvak lopende van 1 januari tot 1 juli, met uitzondering van dit tijdvak in het kalenderjaar 2026, waarbij de sluitingstermijn op 15 november 2025 is gesteld;</text:p>
                    </text:list-item>
                    <text:list-item text:style-override="id1-3-2-2-3-4-4-3-2">
                      <text:number>b.</text:number>
                      <text:p text:style-name="al">1 april voorafgaand aan het subsidietijdvak lopende van 1 juli tot 1 januari.</text:p>
                    </text:list-item>
                  </text:list>
                </text:list-item>
              </text:list>
            </text:section>
            <text:section text:name="artikel_id1-3-2-2-3-5" text:style-name="artikel">
              <text:p text:style-name="artikel_kop_titel"><text:span text:style-name="artikel_kop_label">Artikel</text:span> <text:span text:style-name="artikel_kop_nr">10</text:span> Beslistermijn</text:p>
              <text:p text:style-name="al">In afwijking van artikel 7, eerste lid en derde lid van de ASA 2023 beslist het college op een aanvraag voor een subsidie binnen twaalf weken na sluiting van een aanvraagtermijn, uitgezonderd de eerste aanvraagtermijn, waarbij de beslissing binnen acht weken na sluiting van de aanvraagtermijn genomen wordt.</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8, eerste van de Algemene Subsidieverordening Amsterdam 2023 weigert het college een subsidie te verlenen als:</text:p>
                  <text:list text:style-name="id1-3-2-2-4-2-2-3">
                    <text:list-item text:style-override="id1-3-2-2-4-2-2-3-1">
                      <text:number>a.</text:number>
                      <text:p text:style-name="al">de activiteiten naar het oordeel van het college niet bijdragen aan het doel van deze regeling; </text:p>
                    </text:list-item>
                    <text:list-item text:style-override="id1-3-2-2-4-2-2-3-2">
                      <text:number>b.</text:number>
                      <text:p text:style-name="al">de activiteiten naar het oordeel van het college niet bijdragen aan de continuïteit van het in het kader van de betreffende subsidiabele activiteit geboden ondersteuning aan de doelgroep. </text:p>
                    </text:list-item>
                  </text:list>
                </text:list-item>
                <text:list-item text:style-override="id1-3-2-2-4-2-3">
                  <text:number>2.</text:number>
                  <text:p text:style-name="al">In aanvulling op artikel 8, tweede lid, van de ASA 2023 kan het college geheel of gedeeltelijk weigeren een subsidie te verlenen als:</text:p>
                  <text:list text:style-name="id1-3-2-2-4-2-3-3">
                    <text:list-item text:style-override="id1-3-2-2-4-2-3-3-1">
                      <text:number>a.</text:number>
                      <text:p text:style-name="al">de activiteit en de verwachte realisatie waarvoor subsidie wordt aangevraagd, niet aansluiten op de door het college geconstateerde behoefte aan maatwerk;</text:p>
                    </text:list-item>
                    <text:list-item text:style-override="id1-3-2-2-4-2-3-3-2">
                      <text:number>b.</text:number>
                      <text:p text:style-name="al">er voor uitvoering van de activiteit meer uren of een hogere prijs per uur wordt gerekend dan door het college redelijk wordt geacht; </text:p>
                    </text:list-item>
                    <text:list-item text:style-override="id1-3-2-2-4-2-3-3-3">
                      <text:number>c.</text:number>
                      <text:p text:style-name="al">de activiteiten naar het oordeel van het college niet of in beperkte mate zijn afgestemd met de ketenpartners;</text:p>
                    </text:list-item>
                    <text:list-item text:style-override="id1-3-2-2-4-2-3-3-4">
                      <text:number>d.</text:number>
                      <text:p text:style-name="al">de aanvrager naar het oordeel van het college niet of in beperkte mate aantoonbare samenwerking met partners rondom de in deze regeling genoemde opgaven heeft uitgewerkt in de aanvraag;</text:p>
                    </text:list-item>
                    <text:list-item text:style-override="id1-3-2-2-4-2-3-3-5">
                      <text:number>e.</text:number>
                      <text:p text:style-name="al">de activiteiten naar het oordeel van het college niet of in beperkte mate bijdragen aan een sluitend aanbod;</text:p>
                    </text:list-item>
                    <text:list-item text:style-override="id1-3-2-2-4-2-3-3-6">
                      <text:number>f.</text:number>
                      <text:p text:style-name="al">bij de uitvoering van de activiteiten of voorzieningen niet of in beperkte mate rekening wordt gehouden met duurzaamheid, terwijl dit redelijkerwijs verwacht kan worden;</text:p>
                    </text:list-item>
                    <text:list-item text:style-override="id1-3-2-2-4-2-3-3-7">
                      <text:number>g.</text:number>
                      <text:p text:style-name="al">naar het oordeel van het college sprake is van een activiteit waarin al op andere wijze wordt voorzien of waarvoor financiering op grond van een andere regeling is voorgeschreven of mogelijk is; </text:p>
                    </text:list-item>
                    <text:list-item text:style-override="id1-3-2-2-4-2-3-3-8">
                      <text:number>h.</text:number>
                      <text:p text:style-name="al">er is een voorliggende voorziening, de activiteit past in voorkomend geval binnen de kaders van de Subsidieverordening Sociale Basis;</text:p>
                    </text:list-item>
                    <text:list-item text:style-override="id1-3-2-2-4-2-3-3-9">
                      <text:number>i.</text:number>
                      <text:p text:style-name="al">de aanvrager voor de uitvoering van dezelfde of vergelijkbare activiteiten voor hetzelfde tijdvak in aanmerking komt voor een subsidie of financiële bijdrage van een ander bestuursorgaan of fonds;</text:p>
                    </text:list-item>
                    <text:list-item text:style-override="id1-3-2-2-4-2-3-3-10">
                      <text:number>j.</text:number>
                      <text:p text:style-name="al">naar het oordeel van het college, in het gebied waarop de aanvraag betrekking op heeft, al voldoende aanbod is dat in de vraag voorziet;</text:p>
                    </text:list-item>
                    <text:list-item text:style-override="id1-3-2-2-4-2-3-3-11">
                      <text:number>k.</text:number>
                      <text:p text:style-name="al">de activiteiten naar de oordeel van het college niet of in beperkte mate blijk geven van gerichtheid op preventie, inclusie, cohesie en van cultuursensitiviteit;</text:p>
                    </text:list-item>
                    <text:list-item text:style-override="id1-3-2-2-4-2-3-3-12">
                      <text:number>l.</text:number>
                      <text:p text:style-name="al">de activiteit waarvoor subsidie wordt aangevraagd al is gestart of heeft plaatsgev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hoofdstuk 4 van de Algemene Subsidieverordening Amsterdam 2023, zijn aan de subsidie de volgende verplichtingen verbonden:</text:p>
              <text:list text:style-name="id1-3-2-2-5-2-3">
                <text:list-item text:style-override="id1-3-2-2-5-2-3-1">
                  <text:number>a.</text:number>
                  <text:p text:style-name="al">de subsidieontvanger publiceert in het geval van evenementen en bijeenkomsten minimaal twee weken voorafgaand aan de uitvoering van de gesubsidieerde activiteiten, waar en wanneer de activiteiten plaatsvinden via de geëigende communicatiekanalen;</text:p>
                </text:list-item>
                <text:list-item text:style-override="id1-3-2-2-5-2-3-2">
                  <text:number>b.</text:number>
                  <text:p text:style-name="al">de subsidieontvanger draagt zorg voor de eventueel benodigde vergunningen/ontheffingen en overige toestemmingen;</text:p>
                </text:list-item>
                <text:list-item text:style-override="id1-3-2-2-5-2-3-3">
                  <text:number>c.</text:number>
                  <text:p text:style-name="al">de subsidieontvanger draagt zorg voor het afsluiten van verzekeringen als deze nodig zijn;</text:p>
                </text:list-item>
                <text:list-item text:style-override="id1-3-2-2-5-2-3-4">
                  <text:number>d.</text:number>
                  <text:p text:style-name="al">de subsidieontvanger besteedt aandacht aan duurzaamheid in de uitvoering;</text:p>
                </text:list-item>
                <text:list-item text:style-override="id1-3-2-2-5-2-3-5">
                  <text:number>e.</text:number>
                  <text:p text:style-name="al">de subsidieontvanger rapporteert in de verantwoording hoe duurzaamheid is meegenomen;</text:p>
                </text:list-item>
                <text:list-item text:style-override="id1-3-2-2-5-2-3-6">
                  <text:number>f.</text:number>
                  <text:p text:style-name="al">de subsidieontvanger verleent medewerking aan onderzoeken die tot doel hebben inzicht te verkrijgen in de effectiviteit, kwaliteit en efficiëntie van de activiteiten;</text:p>
                </text:list-item>
                <text:list-item text:style-override="id1-3-2-2-5-2-3-7">
                  <text:number>g.</text:number>
                  <text:p text:style-name="al">indien meerdere organisaties voor dezelfde activiteit subsidie krachtens deze regeling toegekend krijgen, is de subsidieontvanger verplicht om met die andere organisatie(s) nauw samen te werken.</text:p>
                </text:list-item>
              </text:list>
            </text:section>
            <text:section text:name="artikel_id1-3-2-2-5-3" text:style-name="artikel">
              <text:p text:style-name="artikel_kop_titel"><text:span text:style-name="artikel_kop_label">Artikel</text:span> <text:span text:style-name="artikel_kop_nr">13</text:span> Aanvullende verplichtingen bij activiteit ‘Toegankelijke zorg’</text:p>
              <text:p text:style-name="al">In aanvulling op artikel 22 zijn aan de subsidieverlening voor de activiteit ‘Toegankelijke zorg’ de volgende verplichtingen verbonden:</text:p>
              <text:list text:style-name="id1-3-2-2-5-3-3">
                <text:list-item text:style-override="id1-3-2-2-5-3-3-1">
                  <text:number>a.</text:number>
                  <text:p text:style-name="al">de subsidieontvanger streeft er bij het uitvoeren van de activiteiten naar om:</text:p>
                  <text:list text:style-name="id1-3-2-2-5-3-3-1-3">
                    <text:list-item text:style-override="id1-3-2-2-5-3-3-1-3-1">
                      <text:number>1.</text:number>
                      <text:p text:style-name="al">begrip en herkenning van (ernstige) psychische klachten of herkenning van huiselijk geweld en schadelijke traditionele praktijken te bevorderen;</text:p>
                    </text:list-item>
                    <text:list-item text:style-override="id1-3-2-2-5-3-3-1-3-2">
                      <text:number>2.</text:number>
                      <text:p text:style-name="al">nieuwkomers en ongedocumenteerden bewust te maken van wat zij zelf kunnen doen aan (het voorkomen van) psychische klachten, huiselijk geweld en schadelijke traditionele praktijken en nieuwkomers en ongedocumenteerden toerusten met vaardigheden hiertoe; of</text:p>
                    </text:list-item>
                    <text:list-item text:style-override="id1-3-2-2-5-3-3-1-3-3">
                      <text:number>3.</text:number>
                      <text:p text:style-name="al">nieuwkomers en ongedocumenteerden duidelijk te maken hoe zij hulp kunnen vragen bij instanties voor hulpverlening na huiselijk geweld en schadelijke traditionele praktijken en gezondheidszorg;</text:p>
                    </text:list-item>
                  </text:list>
                </text:list-item>
                <text:list-item text:style-override="id1-3-2-2-5-3-3-2">
                  <text:number>b.</text:number>
                  <text:p text:style-name="al">de subsidieontvanger handelt te allen tijde cultuursensitief;</text:p>
                </text:list-item>
                <text:list-item text:style-override="id1-3-2-2-5-3-3-3">
                  <text:number>c.</text:number>
                  <text:p text:style-name="al">de subsidieontvanger houdt bij het uitvoeren van de activiteiten, voor zover deze betrekking hebben op psychische- of verslavingsproblematiek, rekening met het gemeentelijke beleid inzake genotsmiddelengebruik.</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Overgangsbepaling</text:p>
              <text:p text:style-name="al">De subsidies die tot en met het overgangsjaar 2025 zijn verleend op grond van de Subsidieverordening Sociale Basis zullen volgens die regeling worden vastgesteld.</text:p>
            </text:section>
            <text:section text:name="artikel_id1-3-2-2-6-3" text:style-name="artikel">
              <text:p text:style-name="artikel_kop_titel"><text:span text:style-name="artikel_kop_label">Artikel</text:span> <text:span text:style-name="artikel_kop_nr">15</text:span> Afbakening ten opzichte van begrotingssubsidies</text:p>
              <text:list text:style-name="id1-3-2-2-6-3-2">
                <text:list-item text:style-override="id1-3-2-2-6-3-2">
                  <text:number>1.</text:number>
                  <text:p text:style-name="al">Deze subsidieregeling is uitsluitend van toepassing op subsidies die door het college op grond van deze regeling worden verstrekt.</text:p>
                </text:list-item>
                <text:list-item text:style-override="id1-3-2-2-6-3-3">
                  <text:number>2.</text:number>
                  <text:p text:style-name="al">Subsidies die rechtstreeks bij begrotingspost zijn opgenomen als bedoeld in artikel 4:23, derde lid, onderdeel c, van de Algemene wet bestuursrecht (begrotingssubsidies), vallen buiten de werkingssfeer van deze regeling.</text:p>
                </text:list-item>
              </text:list>
            </text:section>
            <text:section text:name="artikel_id1-3-2-2-6-4" text:style-name="artikel">
              <text:p text:style-name="artikel_kop_titel"><text:span text:style-name="artikel_kop_label">Artikel</text:span> <text:span text:style-name="artikel_kop_nr">16</text:span> Inwerkingtreding en duur</text:p>
              <text:p text:style-name="al">Deze subsidieregeling treedt in werking een dag na publicatie in het Gemeenteblad en vervalt van rechtswege op 1-1-2028 met dien verstande dat vaststellingen van subsidies die onder deze regeling vallen nog onder deze regeling worden afgehandeld. </text:p>
            </text:section>
            <text:section text:name="artikel_id1-3-2-2-6-5" text:style-name="artikel">
              <text:p text:style-name="artikel_kop_titel"><text:span text:style-name="artikel_kop_label">Artikel</text:span> <text:span text:style-name="artikel_kop_nr">17</text:span> Citeertitel</text:p>
              <text:p text:style-name="al">Deze regeling wordt aangehaald als: Subsidieregeling ANOO.</text:p>
            </text:section>
            <text:p text:style-name="hoofdstuk_bottom"/>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span text:style-name="nadrukvet">
            <text:span text:style-name="nadrukcur">Algemeen</text:span>
          </text:span>
        </text:p>
          <text:p text:style-name="al">Deze subsidieregeling wordt gepubliceerd in een tijd dat in de landelijke politiek en in de maatschappij het onderwerp asiel en migratie in het brandpunt van de belangstelling staat. Dat leidt tot een onzekere situatie voor zowel de doelgroep als voor de gemeente, die geconfronteerd worden met mogelijk fundamentele veranderingen in wet- en regelgeving. Het college voert op diverse terreinen sturend en ondersteunend beleid om de doelgroep nieuwkomers en ongedocumenteerden al dan niet via maatschappelijke organisaties te bedienen.</text:p>
          <text:p text:style-name="al"/>
          <text:p text:style-name="al">Op deze plaats is zorgvuldigheid en transparantie naar de (toekomstige) partners in het veld geboden en in dat verband is het noodzakelijk de partners mee te geven, dat fundamentele verandering in wet- en regelgeving impact kan hebben op de aard en omvang van de subsidiabele activiteiten en mogelijk zelfs op het kunnen handhaven van (delen van) deze subsidieregeling.</text:p>
          <text:p text:style-name="al"/>
          <text:p text:style-name="al">
          <text:span text:style-name="nadrukvet">
            <text:span text:style-name="nadrukcur">Artikel 1 Begripsomschrijvingen</text:span>
          </text:span>
        </text:p>
          <text:p text:style-name="al">Behoeft verder geen toelichting.</text:p>
          <text:p text:style-name="al"/>
          <text:p text:style-name="al">
          <text:span text:style-name="nadrukvet">
            <text:span text:style-name="nadrukcur">Artikel 2 Toepasselijkheid Algemene Subsidieverordening Amsterdam 2023</text:span>
          </text:span>
        </text:p>
          <text:p text:style-name="al">In dit artikel is de toepasselijkheid van de Algemene Subsidieverordening Amsterdam 2023 geregeld. Voor zover deze subsidieregeling geen afwijkende bepalingen bevat, gelden de bepalingen van de Algemene Subsidieverordening Amsterdam 2023 onverkort.</text:p>
          <text:p text:style-name="al"/>
          <text:p text:style-name="al">
          <text:span text:style-name="nadrukvet">
            <text:span text:style-name="nadrukcur">Artikel 3 Doel subsidieregeling</text:span>
          </text:span>
        </text:p>
          <text:p text:style-name="al">De “Subsidieregeling ANOO”, biedt het juridisch kader voor het College om subsidie te verlenen voor de uitvoering van activiteiten die bijdragen aan de doelen zoals geformuleerd binnen het Beleidskader Amsterdamse inzet voor vluchtelingen en ongedocumenteerden. De grondslag voor deze Subsidieregeling is gelegen in de Algemene Subsidieverordening Amsterdam 2013.</text:p>
          <text:p text:style-name="al"/>
          <text:p text:style-name="al">Deze subsidieregeling heeft - kort samengevat - als doel de integratie van nieuwkomers en ongedocumenteerden in Amsterdam te bevorderen. Dit gebeurt door hen toegang te bieden tot zorg, onderwijs en andere maatschappelijke voorzieningen, zowel aanvullend op het reguliere aanbod als specifiek gericht op hun (culturele) behoeften als nieuwkomers die nog bekend zijn met het reguliere zorg en welzijnsaanbod, met focus op nabijheid van opvang- en huisvestingslocaties.</text:p>
          <text:p text:style-name="al"/>
          <text:p text:style-name="al">
          <text:span text:style-name="nadrukvet">
            <text:span text:style-name="nadrukcur">Artikel 4 Subsidiabele activiteiten</text:span>
          </text:span>
        </text:p>
          <text:p text:style-name="al">
          <text:span text:style-name="nadrukondlijn">Meedoen van nieuwkomers, die verblijven in opvanglocaties en gemengde huisvestingslocaties </text:span>
        </text:p>
          <text:p text:style-name="al">Het bevorderen van de integratie en participatie van nieuwkomers in de stad is een prioriteit voor de gemeente. Deze doelstelling wordt nagestreefd door het aanbieden van activiteiten die gericht zijn op het versterken van sociale cohesie, het vergroten van de zelf-/ en samenredzaamheid en het bevorderen van interactie tussen verschillende bevolkingsgroepen. Het college kan op basis van deze subsidiebepaling subsidie verstrekken voor activiteiten die bijdragen aan het meedoen van nieuwkomers, met name diegenen die verblijven in opvanglocaties en gemengde huisvestingslocaties.</text:p>
          <text:p text:style-name="al"/>
          <text:p text:style-name="al">
          <text:span text:style-name="nadrukondlijn">Meedoen van ongedocumenteerden die samenkomen en/of bekend zijn bij (informatie)steunpunten binnen de gemeente Amsterdam. </text:span>
        </text:p>
          <text:p text:style-name="al">Het college kan subsidie verlenen voor activiteiten die de maatschappelijke participatie, zelfredzaamheid en inclusie van ongedocumenteerden in de stad bevorderen. De subsidie richt zich op initiatieven die de toegang tot het reguliere maatschappelijke aanbod, waaronder het sociale basisaanbod, vergroten voor deze doelgroep, met bijzondere aandacht voor gebieden waar bestaande voorzieningen onvoldoende bekend of toegankelijk zijn.</text:p>
          <text:p text:style-name="al"/>
          <text:p text:style-name="al">
          <text:span text:style-name="nadrukondlijn">Samenwerking en informatievoorziening</text:span>
        </text:p>
          <text:p text:style-name="al">Met de subsidieregeling ANOO beoogt de gemeente een versterking van het ondersteuningsnetwerk voor nieuwkomers en ongedocumenteerden. In het kader van deze regeling kan het college subsidie verlenen voor activiteiten die gericht zijn op het verbeteren van de toegankelijkheid van ondersteuning en het ontsluiten van voorzieningen voor deze doelgroepen. De activiteit 'Samenwerking en Informatievoorziening' draagt bij aan het versterken van het netwerk, het informeren en begeleiden van nieuwkomers en ongedocumenteerden, en het verbeteren van de toegankelijkheid van het ondersteuningsaanbod.</text:p>
          <text:p text:style-name="al"/>
          <text:p text:style-name="al">
          <text:span text:style-name="nadrukondlijn">Toegankelijke Zorg</text:span>
        </text:p>
          <text:p text:style-name="al">Het college kan subsidie verlenen voor activiteiten die bijdragen aan de verbetering van de toegankelijkheid, tijdigheid en kwaliteit van gezondheidszorg voor nieuwkomers en ongedocumenteerden. Deze subsidie is bedoeld om zowel fysieke als mentale zorgbehoeften van deze doelgroepen effectief en efficiënt te adresseren, met nadruk op preventie, vroege signalering en het versterken van het zorgaanbod. De subsidiabele activiteiten dienen bij te dragen aan de integratie van nieuwkomers in het zorgsysteem en het waarborgen van hun toegang tot noodzakelijke zorgdiensten.</text:p>
          <text:p text:style-name="al"/>
          <text:p text:style-name="al">
          <text:span text:style-name="nadrukondlijn">Toeleiding naar onderwijs voor ongedocumenteerde jongvolwassenen (t0t 30 jaar)</text:span>
        </text:p>
          <text:p text:style-name="al">Het college kan subsidie verlenen voor activiteiten die gericht zijn op de toeleiding van ongedocumenteerden naar onderwijs. Deze subsidiabele activiteiten zijn bedoeld om de integratie en participatie van deze doelgroep te bevorderen door het aanbieden van passende scholing. De activiteiten moeten bijdragen aan het vergroten van de zelfredzaamheid en het ondersteunen van ongedocumenteerden bij het vinden van hun weg naar onderwijs in Amsterdam/Nederland.</text:p>
          <text:p text:style-name="al"/>
          <text:p text:style-name="al">Activiteiten gericht op toeleiding naar onderwijs en werk voor nieuwkomers, valt onder de verantwoordelijkheid van de directie WPI (Inburgering en Taal) en valt daarom buiten de kaders van deze subsidieregeling, </text:p>
          <text:p text:style-name="al"/>
          <text:p text:style-name="al">
          <text:span text:style-name="nadrukondlijn">Bestaanszekerheid</text:span>
        </text:p>
          <text:p text:style-name="al">Het college kan op grond van deze subsidieregeling subsidie verlenen voor activiteiten die bijdragen aan de verwezenlijking van bestaanszekerheid voor kwetsbaren. De subsidie is bedoeld ter ondersteuning van initiatieven die gericht zijn op het vervullen van de basisbehoeften van deze groep, met als doel hen in staat te stellen om in hun essentiële levensbehoeften te voorzien en die strikt noodzakelijk zijn voor een menswaardig bestaan. </text:p>
          <text:p text:style-name="al"/>
          <text:p text:style-name="al">
          <text:span text:style-name="nadrukvet">
            <text:span text:style-name="nadrukcur">Artikel 5 Subsidieplafond</text:span>
          </text:span>
        </text:p>
          <text:p text:style-name="al">Het college bepaalt jaarlijks het subsidieplafond en deelplafonds voor zowel de boekjaarsubsidies als de eenmalige subsidies. </text:p>
          <text:p text:style-name="al"/>
          <text:p text:style-name="al">Voor eenmalige subsidies wordt het subsidieplafond en de deelplafonds verdeeld over twee opeenvolgende aanvraag of toekenningsperiodes (tijd¬vak 1 en 2), zodat aanvragers in alle perioden evenredig kans maken. Uitzondering hierop is de activiteit ‘Meedoen van ongedocumenteerden’, waarbij het deelplafond niet verdeeld is in twee tijdvakken, maar volledig in het eerste tijdvak is opgenomen.</text:p>
          <text:p text:style-name="al"/>
          <text:p text:style-name="al">Mocht een deel van de boekjaarsubsidie niet worden gebruikt en van de eenmalige subsidie in het eerste tijdvak niet het volledige bedrag van het (deel)¬plafond worden benut, dan schuift het niet geïnvesteerde deel automatisch door naar het tweede tijdvak. Zo blijft het budget niet ongebruikt, maar komt het alsnog ter beschikking voor latere aanvragen in datzelfde jaar (derde lid).</text:p>
          <text:p text:style-name="al"/>
          <text:p text:style-name="al">
          <text:span text:style-name="nadrukvet">
            <text:span text:style-name="nadrukcur">Artikel 6 Verdeelsleutel subsidieplafond</text:span>
          </text:span>
        </text:p>
          <text:p text:style-name="al">Deze bepaling beschrijft hoe aanvragen worden beoordeeld en gerangschikt. Zowel aanvragen voor boekjaarsubsidies als voor eenmalige subsidies worden op gelijke wijze behandeld.</text:p>
          <text:p text:style-name="al"/>
          <text:p text:style-name="al">Er vindt een beoordeling plaats van de subsidieaanvragen of er sprake is van een weigeringsgrond. Is er geen weigeringsgrond dan wordt de subsidieaanvraag beoordeeld aan de hand van de criteria als opgenomen in het derde lid als alle tijdig binnengekomen aanvragen het vastgestelde subsidieplafond/deelplafond overschrijden.</text:p>
          <text:p text:style-name="al"/>
          <text:p text:style-name="al">Er wordt voor zowel de aanvragen voor boekjaarsubsidies als voor de aanvragen voor eenmalige subsidies een prioriteitenlijst opgesteld en aan de hand van die twee prioriteitenlijsten worden de aanvragen gehonoreerd, waarbij bij een gelijke plaats op de prioriteitenlijst, de aanvraag met de laagste kosten voorrang krijgt.</text:p>
          <text:p text:style-name="al"/>
          <text:p text:style-name="al">Onderstaande tabel geeft relevante informatie om de opgave per gebied en doelgroep inzichtelijk te make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header-rows>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 2026</text:span>
                  </text:p>
                  </table:table-cell>
                  <table:table-cell table:style-name="cell_frame_all" table:number-rows-spanned="1" table:number-columns-spanned="1">
                    <text:p text:style-name="table_al">
                    <text:span text:style-name="nadrukvet">COA opvanglocaties 2026</text:span>
                  </text:p>
                  </table:table-cell>
                  <table:table-cell table:style-name="cell_frame_all" table:number-rows-spanned="1" table:number-columns-spanned="1">
                    <text:p text:style-name="table_al">
                    <text:span text:style-name="nadrukvet">Ongedocumenteerden</text:span>
                  </text:p>
                  </table:table-cell>
                </table:table-row>
              </table:table-header-rows>
              <table:table-row table:style-name="row">
                <table:table-cell table:style-name="cell_frame_all" table:number-rows-spanned="1" table:number-columns-spanned="1">
                  <text:p text:style-name="table_al">
                    <text:span text:style-name="nadrukvet">West en Wespoort</text:span>
                  </text:p>
                </table:table-cell>
                <table:table-cell table:style-name="cell_frame_all" table:number-rows-spanned="1" table:number-columns-spanned="1">
                  <text:p text:style-name="table_al">Stek West (22)</text:p>
                </table:table-cell>
                <table:table-cell table:style-name="cell_frame_all" table:number-rows-spanned="1" table:number-columns-spanned="1">
                  <text:p text:style-name="table_al">WOW Hostel (424)</text:p>
                </table:table-cell>
                <table:table-cell table:style-name="cell_frame_all" table:number-rows-spanned="1" table:number-columns-spanned="1">
                  <text:p text:style-name="table_al">Noodopvang: Galaxy in Westpoort (1500)</text:p>
                </table:table-cell>
                <table:table-cell table:style-name="cell_frame_all" table:number-rows-spanned="36" table:number-columns-spanned="1">
                  <text:p text:style-name="table_al">Schatting: </text:p>
                  <text:p text:style-name="table_al">15.000-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dskool (18)</text:p>
                </table:table-cell>
                <table:table-cell table:style-name="cell_frame_all" table:number-rows-spanned="1" table:number-columns-spanned="1"/>
                <table:table-cell table:style-name="cell_frame_all" table:number-rows-spanned="1" table:number-columns-spanned="1">
                  <text:p text:style-name="table_al">AZC Kabelweg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rtblok Wormerveerstraat (48)</text:p>
                </table:table-cell>
                <table:table-cell table:style-name="cell_frame_all" table:number-rows-spanned="1" table:number-columns-spanned="1"/>
                <table:table-cell table:style-name="cell_frame_all" table:number-rows-spanned="1" table:number-columns-spanned="1">
                  <text:p text:style-name="table_al">WOW Hostel (50 AM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Baak Zuid (17)</text:p>
                </table:table-cell>
                <table:table-cell table:style-name="cell_frame_all" table:number-rows-spanned="1" table:number-columns-spanned="1">
                  <text:p text:style-name="table_al">Savoy (1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k Zuid (10)</text:p>
                </table:table-cell>
                <table:table-cell table:style-name="cell_frame_all" table:number-rows-spanned="1" table:number-columns-spanned="1">
                  <text:p text:style-name="table_al">Buitenhof (2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rtblok Kop Zuidas (60)</text:p>
                </table:table-cell>
                <table:table-cell table:style-name="cell_frame_all" table:number-rows-spanned="1" table:number-columns-spanned="1">
                  <text:p text:style-name="table_al">Prinses Irenestraat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Hoogte Kadijk (56)</text:p>
                </table:table-cell>
                <table:table-cell table:style-name="cell_frame_all" table:number-rows-spanned="1" table:number-columns-spanned="1">
                  <text:p text:style-name="table_al">Plantage Muidergracht (77)</text:p>
                </table:table-cell>
                <table:table-cell table:style-name="cell_frame_all" table:number-rows-spanned="1" table:number-columns-spanned="1">
                  <text:p text:style-name="table_al">Bloemstraat (44 AM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Elzenhagen (270)</text:p>
                </table:table-cell>
                <table:table-cell table:style-name="cell_frame_all" table:number-rows-spanned="1" table:number-columns-spanned="1">
                  <text:p text:style-name="table_al">Botel (3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k Noord (17)</text:p>
                </table:table-cell>
                <table:table-cell table:style-name="cell_frame_all" table:number-rows-spanned="1" table:number-columns-spanned="1">
                  <text:p text:style-name="table_al">Sportpark Melkweg (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ppelweg (75)</text:p>
                </table:table-cell>
                <table:table-cell table:style-name="cell_frame_all" table:number-rows-spanned="1" table:number-columns-spanned="1">
                  <text:p text:style-name="table_al">HIEX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erbos (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Stek Oost (75)</text:p>
                </table:table-cell>
                <table:table-cell table:style-name="cell_frame_all" table:number-rows-spanned="1" table:number-columns-spanned="1">
                  <text:p text:style-name="table_al">Tosaristraat (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rk (120)</text:p>
                </table:table-cell>
                <table:table-cell table:style-name="cell_frame_all" table:number-rows-spanned="1" table:number-columns-spanned="1">
                  <text:p text:style-name="table_al">Johan Huijsenstraat (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Loohuizenlaan (48)</text:p>
                </table:table-cell>
                <table:table-cell table:style-name="cell_frame_all" table:number-rows-spanned="1" table:number-columns-spanned="1">
                  <text:p text:style-name="table_al">Duivendrachtsekade (2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t Ijburg (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rtblok Zeeburg (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uritskade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kerskade (10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Nieuw West</text:span>
                  </text:p>
                </table:table-cell>
                <table:table-cell table:style-name="cell_frame_all" table:number-rows-spanned="1" table:number-columns-spanned="1">
                  <text:p text:style-name="table_al">Karmijn (55)</text:p>
                </table:table-cell>
                <table:table-cell table:style-name="cell_frame_all" table:number-rows-spanned="1" table:number-columns-spanned="1">
                  <text:p text:style-name="table_al">Kings Court (230)</text:p>
                </table:table-cell>
                <table:table-cell table:style-name="cell_frame_all" table:number-rows-spanned="1" table:number-columns-spanned="1">
                  <text:p text:style-name="table_al">AZC Willinklaan (6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kerpark (110)</text:p>
                </table:table-cell>
                <table:table-cell table:style-name="cell_frame_all" table:number-rows-spanned="1" table:number-columns-spanned="1">
                  <text:p text:style-name="table_al">Anderlechtlaan (204)</text:p>
                </table:table-cell>
                <table:table-cell table:style-name="cell_frame_all" table:number-rows-spanned="1" table:number-columns-spanned="1">
                  <text:p text:style-name="table_al">Noodopvang Mercurehotel (90) 2026 niet ze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ritaweg (300)</text:p>
                </table:table-cell>
                <table:table-cell table:style-name="cell_frame_all" table:number-rows-spanned="1" table:number-columns-spanned="1">
                  <text:p text:style-name="table_al">Sloterweg (80 AMV) 2026 niet ze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dopvang Corendon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Zuid Oost</text:span>
                  </text:p>
                </table:table-cell>
                <table:table-cell table:style-name="cell_frame_all" table:number-rows-spanned="1" table:number-columns-spanned="1">
                  <text:p text:style-name="table_al">Oud Domain (13)</text:p>
                </table:table-cell>
                <table:table-cell table:style-name="cell_frame_all" table:number-rows-spanned="1" table:number-columns-spanned="1">
                  <text:p text:style-name="table_al">Entrada (60)</text:p>
                </table:table-cell>
                <table:table-cell table:style-name="cell_frame_all" table:number-rows-spanned="1" table:number-columns-spanned="1">
                  <text:p text:style-name="table_al">Tafelbergweg 6 (100 AM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llside (22)</text:p>
                </table:table-cell>
                <table:table-cell table:style-name="cell_frame_all" table:number-rows-spanned="1" table:number-columns-spanned="1">
                  <text:p text:style-name="table_al">Bijlmerdreef (235)</text:p>
                </table:table-cell>
                <table:table-cell table:style-name="cell_frame_all" table:number-rows-spanned="1" table:number-columns-spanned="1">
                  <text:p text:style-name="table_al">Noodopvang: A&amp;O Hoste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sa Vilage (156)</text:p>
                </table:table-cell>
                <table:table-cell table:style-name="cell_frame_all" table:number-rows-spanned="1" table:number-columns-spanned="1"/>
                <table:table-cell table:style-name="cell_frame_all" table:number-rows-spanned="1" table:number-columns-spanned="1">
                  <text:p text:style-name="table_al">AZC Provincialeweg (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felberg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ngde huisvestingslocaties</text:span>
                  </text:p>
                </table:table-cell>
                <table:table-cell table:style-name="cell_frame_all" table:number-rows-spanned="1" table:number-columns-spanned="1">
                  <text:p text:style-name="table_al">
                    <text:span text:style-name="nadrukvet">Opvang Oekraïners</text:span>
                  </text:p>
                </table:table-cell>
                <table:table-cell table:style-name="cell_frame_all" table:number-rows-spanned="1" table:number-columns-spanned="1">
                  <text:p text:style-name="table_al">
                    <text:span text:style-name="nadrukvet">COA opvanglocaties</text:span>
                  </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able:table-cell table:style-name="cell_frame_all" table:number-rows-spanned="1" table:number-columns-spanned="1">
                  <text:p text:style-name="table_al">Van Houten Industriepark 25 (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Houten Industriepark 21 (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rt van Weesp (45)</text:p>
                </table:table-cell>
                <table:table-cell table:style-name="cell_frame_all" table:number-rows-spanned="1" table:number-columns-spanned="1"/>
              </table:table-row>
            </table:table>
            <text:p text:style-name="table_bottom"/>
          </text:section>
          <text:p text:style-name="al"/>
          <text:p text:style-name="al">Zo wordt verzekerd dat de beschikbare middelen doelmatig en transparant worden verdeeld op basis van kwaliteit en doelgerichtheid.</text:p>
          <text:p text:style-name="al"/>
          <text:p text:style-name="al">
          <text:span text:style-name="nadrukvet">
            <text:span text:style-name="nadrukcur">Artikel 7 De aanvrager</text:span>
          </text:span>
        </text:p>
          <text:p text:style-name="al">Deze bepaling verduidelijkt wie subsidie mag aanvragen en op welke wijze:</text:p>
          <text:list text:style-name="id1-3-2-4-61">
            <text:list-item text:style-override="id1-3-2-4-61-1">
              <text:number>(i)</text:number>
              <text:p text:style-name="al">Aanvragers: Alleen rechtspersonen zonder winstoogmerk komen in aanmerking.</text:p>
            </text:list-item>
            <text:list-item text:style-override="id1-3-2-4-61-2">
              <text:number>(ii)</text:number>
              <text:p text:style-name="al">Samenwerkingsverband: Bij partnerschappen dient één partij op te treden als penvoerder. Deze penvoerder dient de aanvraag in voor het hele samenwerkingsverband en is verantwoordelijk voor de uitvoering, voortgangsrapportage en de vaststellingsaanvraag.</text:p>
            </text:list-item>
          </text:list>
          <text:p text:style-name="al">Hierdoor is helder wie mag aanvragen, hoe samenwerking georganiseerd wordt en welke reikwijdte een subsidieaanvraag kan hebben.</text:p>
          <text:p text:style-name="al"/>
          <text:p text:style-name="al">
          <text:span text:style-name="nadrukvet">
            <text:span text:style-name="nadrukcur">Artikel 8 Bij de subsidieaanvraag in te dienen gegevens</text:span>
          </text:span>
        </text:p>
          <text:p text:style-name="al">Deze bepaling geeft aan dat bij de subsidieaanvraag een concreet uitgewerkt activiteitenplan en een begroting dient te worden ingediend</text:p>
          <text:p text:style-name="al"/>
          <text:p text:style-name="al">Zo is in één oogopslag duidelijk dat de aanvraag zowel inhoudelijk scherp als financieel volledig moet zijn.</text:p>
          <text:p text:style-name="al"/>
          <text:p text:style-name="al">
          <text:span text:style-name="nadrukvet">
            <text:span text:style-name="nadrukcur">Artikel 9 Aanvraag en aanvraagtermijn subsidies</text:span>
          </text:span>
        </text:p>
          <text:p text:style-name="al">Deze bepaling regelt de keuze in activiteiten, indieningstermijnen, bevoegdheid en beslistermijn van subsidieaanvragen:</text:p>
          <text:list text:style-name="id1-3-2-4-71">
            <text:list-item text:style-override="id1-3-2-4-71-1">
              <text:number>(i)</text:number>
              <text:p text:style-name="al">Keuze in activiteiten: Een aanvraag kan betrekking hebben op één of meerdere activiteiten.</text:p>
            </text:list-item>
            <text:list-item text:style-override="id1-3-2-4-71-2">
              <text:number>(ii)</text:number>
              <text:p text:style-name="al">Boekjaarsubsidie: aanvragen moeten vóór 1 oktober (voor het subsidiejaar 1 jan–31 dec) binnen zijn, behalve voor 2026: dan is de deadline 15 november 2025.</text:p>
            </text:list-item>
            <text:list-item text:style-override="id1-3-2-4-71-3">
              <text:number>(iii)</text:number>
              <text:p text:style-name="al">Eenmalige subsidie:</text:p>
              <text:list text:style-name="id1-3-2-4-71-3-3">
                <text:list-item text:style-override="id1-3-2-4-71-3-3-1">
                  <text:number>○</text:number>
                  <text:p text:style-name="al">Voor het tijdvak 1 januari–1 juli: indienen vóór 1 oktober voorafgaand (eveneens met uitzondering van 2026: sluiting 15 november 2025).</text:p>
                </text:list-item>
                <text:list-item text:style-override="id1-3-2-4-71-3-3-2">
                  <text:number>○</text:number>
                  <text:p text:style-name="al">Voor het tijdvak 1 juli–1 januari: indienen vóór 1 april voorafgaand.</text:p>
                </text:list-item>
              </text:list>
            </text:list-item>
          </text:list>
          <text:p text:style-name="al">
          <text:span text:style-name="nadrukvet">
            <text:span text:style-name="nadrukcur">Artikel 10 Beslistermijn</text:span>
          </text:span>
        </text:p>
          <text:p text:style-name="al">Het college neemt binnen twaalf weken na sluiting van de aanvraagtermijn een besluit, met uitzondering van de eerste aanvraagtermijn waarbij een besluit binnen acht weken na sluiting van de aanvraagtermijn genomen wordt.</text:p>
          <text:p text:style-name="al"/>
          <text:p text:style-name="al">
          <text:span text:style-name="nadrukvet">
            <text:span text:style-name="nadrukcur">Artikel 11 Weigeringsgronden</text:span>
          </text:span>
        </text:p>
          <text:p text:style-name="al">Deze bepaling somt de gevallen op waarin het college een subsidie weigert of geheel of gedeeltelijk kan weigeren.</text:p>
          <text:p text:style-name="al"/>
          <text:p text:style-name="al">
          <text:span text:style-name="nadrukondlijn">Algemene weigeringsgrond, leidt tot weigering</text:span>
        </text:p>
          <text:list text:style-name="id1-3-2-4-79">
            <text:list-item text:style-override="id1-3-2-4-79-1">
              <text:number>(i)</text:number>
              <text:p text:style-name="al">Doelbijdrage en continuïteit: activiteiten dragen onvoldoende bij aan de doelstellingen van de regeling of aan de continuïteit van de ondersteuning.</text:p>
            </text:list-item>
          </text:list>
          <text:p text:style-name="al">
          <text:span text:style-name="nadrukondlijn">Aanvullende weigeringsgronden, kan leiden tot weigering</text:span>
        </text:p>
          <text:list text:style-name="id1-3-2-4-81">
            <text:list-item text:style-override="id1-3-2-4-81-1">
              <text:number>(ii)</text:number>
              <text:p text:style-name="al">Behoefte en overlap: activiteiten of beoogde realisaties sluiten niet aan bij de door het college vastgestelde behoeften, of er bestaat al een andere voorziening of regeling die deze financiering dekt;</text:p>
            </text:list-item>
            <text:list-item text:style-override="id1-3-2-4-81-2">
              <text:number>(iii)</text:number>
              <text:p text:style-name="al">Kosten en efficiëntie: de berekende uren of prijs per uur/cliënt staan niet in verhouding tot de activiteit. De totale kosten voor de activiteiten zijn om te rekenen naar een totale prijs per uur/ integrale kostprijs;</text:p>
            </text:list-item>
            <text:list-item text:style-override="id1-3-2-4-81-3">
              <text:number>(iv)</text:number>
              <text:p text:style-name="al">Afstemming en samenhang: onvoldoende samenwerking met ketenpartners of activiteiten dragen niet bij aan een sluitend, samenhangend aanbod;</text:p>
            </text:list-item>
            <text:list-item text:style-override="id1-3-2-4-81-4">
              <text:number>(v)</text:number>
              <text:p text:style-name="al">Duurzaamheid: onvoldoende aandacht voor duurzaamheid;</text:p>
            </text:list-item>
            <text:list-item text:style-override="id1-3-2-4-81-5">
              <text:number>(vi)</text:number>
              <text:p text:style-name="al">Vereiste voorwaarden: ontbrekende of onvolledig uitgewerkte samenwerking, noodzaak, toeleiding, eigen bijdragen of het bestaan van een voorliggende voorziening;</text:p>
            </text:list-item>
            <text:list-item text:style-override="id1-3-2-4-81-6">
              <text:number>(vii)</text:number>
              <text:p text:style-name="al">Dubbele financiering: de aanvrager ontvangt al subsidie van een ander bestuursorgaan voor dezelfde activiteiten.</text:p>
            </text:list-item>
          </text:list>
          <text:p text:style-name="al">Zo waarborgt het college dat alleen kwalitatief sterke, doelgerichte en kostenefficiënte aanvragen die aansluiten op de geconstateerde behoeften in aanmerking komen.</text:p>
          <text:p text:style-name="al"/>
          <text:p text:style-name="al">
          <text:span text:style-name="nadrukvet">
            <text:span text:style-name="nadrukcur">Artikel 12 Aanvullende verplichtingen</text:span>
          </text:span>
        </text:p>
          <text:p text:style-name="al">Deze bepaling geeft aanvullende voorwaarden waaraan de subsidieontvanger moet voldoen:</text:p>
          <text:list text:style-name="id1-3-2-4-86">
            <text:list-item text:style-override="id1-3-2-4-86-1">
              <text:number>(i)</text:number>
              <text:p text:style-name="al">Voorafgaande bekendmaking: minstens twee weken vóór de uitvoering publiceert de ontvanger via de geschikte kanalen waar en wanneer de activiteiten plaatsvinden;</text:p>
            </text:list-item>
            <text:list-item text:style-override="id1-3-2-4-86-2">
              <text:number>(ii)</text:number>
              <text:p text:style-name="al">Vergunningen en toestemmingen: de ontvanger zorgt zelf voor alle benodigde vergunningen, ontheffingen en andere formele toestemmingen;</text:p>
            </text:list-item>
            <text:list-item text:style-override="id1-3-2-4-86-3">
              <text:number>(iii)</text:number>
              <text:p text:style-name="al">Verzekeringen: waar nodig sluit de ontvanger de juiste verzekeringen af om de activiteiten te dekken;</text:p>
            </text:list-item>
            <text:list-item text:style-override="id1-3-2-4-86-4">
              <text:number>(iv)</text:number>
              <text:p text:style-name="al">Duurzaamheid: Verantwoording realisatie duurzaamheid in de uitvoering van de activiteiten of voorzieningen;</text:p>
            </text:list-item>
            <text:list-item text:style-override="id1-3-2-4-86-5">
              <text:number>(v)</text:number>
              <text:p text:style-name="al">Onderzoeksmedewerking: de ontvanger werkt mee aan onderzoeken naar de effectiviteit, kwaliteit en efficiëntie van de gesubsidieerde activiteiten;</text:p>
            </text:list-item>
            <text:list-item text:style-override="id1-3-2-4-86-6">
              <text:number>(vi)</text:number>
              <text:p text:style-name="al">Samenwerking bij meervoudige subsidie: als meerdere organisaties subsidie ontvangen voor dezelfde activiteit, zijn zij verplicht nauw met elkaar samen te werken.</text:p>
            </text:list-item>
          </text:list>
          <text:p text:style-name="al">Zo wordt geborgd dat activiteiten tijdig bekend zijn, formeel correct zijn uitgevoerd, financieel en juridisch gedekt zijn en dat inzichten voor verbetering gedeeld worden, terwijl samenwerking versterkt blijft.</text:p>
          <text:p text:style-name="al"/>
          <text:p text:style-name="al">
          <text:span text:style-name="nadrukvet">
            <text:span text:style-name="nadrukcur">Artikel 13 Aanvullende verplichtingen activiteit ‘Toegankelijke zorg’</text:span>
          </text:span>
        </text:p>
          <text:p text:style-name="al">Deze bepaling voegt voor de activiteit ‘Toegankelijke zorg’ extra voorwaarden toe:</text:p>
          <text:list text:style-name="id1-3-2-4-91">
            <text:list-item text:style-override="id1-3-2-4-91-1">
              <text:number>(i)</text:number>
              <text:p text:style-name="al">Doelgerichte voorlichting en vaardigheden: de ontvanger zet zich in om bij nieuwkomers en ongedocumenteerden:</text:p>
              <text:list text:style-name="id1-3-2-4-91-1-3">
                <text:list-item text:style-override="id1-3-2-4-91-1-3-1">
                  <text:number>a.</text:number>
                  <text:p text:style-name="al">begrip en herkenning van (ernstige) psychische klachten, huiselijk geweld en schadelijke traditionele praktijken te bevorderen;</text:p>
                </text:list-item>
                <text:list-item text:style-override="id1-3-2-4-91-1-3-2">
                  <text:number>b.</text:number>
                  <text:p text:style-name="al">hen te informeren over eigen mogelijkheden om deze problemen te voorkomen en hen daarbij praktische vaardigheden aan te leren; of </text:p>
                </text:list-item>
                <text:list-item text:style-override="id1-3-2-4-91-1-3-3">
                  <text:number>c.</text:number>
                  <text:p text:style-name="al">hen duidelijk te maken hoe en waar zij hulp kunnen zoeken bij hulpverleningsinstanties en de reguliere gezondheidszorg.</text:p>
                </text:list-item>
              </text:list>
            </text:list-item>
            <text:list-item text:style-override="id1-3-2-4-91-2">
              <text:number>(ii)</text:number>
              <text:p text:style-name="al">Cultuursensitiviteit: bij alle activiteiten wordt voortdurend rekening gehouden met culturele verschillen en worden cultuurgebonden gevoeligheden zorgvuldig benaderd.</text:p>
            </text:list-item>
            <text:list-item text:style-override="id1-3-2-4-91-3">
              <text:number>(iii)</text:number>
              <text:p text:style-name="al">Beleidsconformiteit bij verslavingszorg: waar activiteiten betrekking hebben op psychische of verslavingsproblematiek, wordt het gemeentelijk beleid inzake genotsmiddelengebruik nageleefd.</text:p>
            </text:list-item>
          </text:list>
          <text:p text:style-name="al">Zo wordt verzekerd dat ‘Toegankelijke zorg’ niet alleen inhoudelijk effectief is, maar ook aansluit bij de belevingswereld van de doelgroep en de lokale beleidskaders.</text:p>
          <text:p text:style-name="al"/>
          <text:p text:style-name="al">
          <text:span text:style-name="nadrukvet">
            <text:span text:style-name="nadrukcur">Artikel 14 Overgangsbepalingen</text:span>
          </text:span>
        </text:p>
          <text:p text:style-name="al">De ANOO regeling ziet alleen toe op de subsidies die vanaf 2026 volgens deze subsidieregeling worden verstrekt. </text:p>
          <text:p text:style-name="al">Alle subsidies die zijn verleend tot en met het overgangsjaar 2025, vallen niet onder de bepalingen van de ANOO subsidieregeling.</text:p>
          <text:p text:style-name="al"/>
          <text:p text:style-name="al">
          <text:span text:style-name="nadrukvet">
            <text:span text:style-name="nadrukcur">Artikel 15 Afbakening ten opzichte van begrotingssubsidies</text:span>
          </text:span>
        </text:p>
          <text:p text:style-name="al">Naast de subsidies die op grond van deze subsidieregeling kunnen worden verstrekt, kent de gemeente ook zogenoemde begrotingssubsidies (artikel 4:23, derde lid, onderdeel c, van de Algemene wet bestuursrecht). Dit zijn subsidies die rechtstreeks in de gemeentebegroting worden opgenomen en die daarom buiten de werkingssfeer van deze subsidieregeling vallen. In de begroting wordt expliciet vermeld aan welke instelling een dergelijke subsidie wordt verstrekt en met welk doel. Voor deze subsidies geldt geen aanvraagprocedure op grond van deze regeling.</text:p>
          <text:p text:style-name="al"/>
          <text:p text:style-name="al">
          <text:span text:style-name="nadrukvet">
            <text:span text:style-name="nadrukcur">Artikel 16 Inwerkingtreding en duur</text:span>
          </text:span>
        </text:p>
          <text:p text:style-name="al">Deze bepaling beschrijft de inwerkingtreding en afloop van de regeling:</text:p>
          <text:list text:style-name="id1-3-2-4-103">
            <text:list-item text:style-override="id1-3-2-4-103-1">
              <text:number>(i)</text:number>
              <text:p text:style-name="al">Inwerkingtreding: de regeling geldt vanaf de dag na publicatie in het Gemeenteblad.</text:p>
            </text:list-item>
            <text:list-item text:style-override="id1-3-2-4-103-2">
              <text:number>(ii)</text:number>
              <text:p text:style-name="al">Verval: de regeling eindigt automatisch op 1-1-2028.</text:p>
            </text:list-item>
            <text:list-item text:style-override="id1-3-2-4-103-3">
              <text:number>(iii)</text:number>
              <text:p text:style-name="al">Uitzondering: voor aanvragen die al onder deze regeling vallen, blijven de vaststellingsprocedures na afloop van kracht volgens de bepalingen van deze regeling.</text:p>
            </text:list-item>
          </text:list>
          <text:p text:style-name="al">Hiermee is duidelijk wanneer de regeling begint, wanneer deze stopt en dat lopende subsidievaststellingen nog volgens deze regeling worden afgehandeld.</text:p>
          <text:p text:style-name="al"/>
          <text:p text:style-name="al">
          <text:span text:style-name="nadrukvet">
            <text:span text:style-name="nadrukcur">Artikel 17 Citeertitel</text:span>
          </text:span>
        </text:p>
          <text:p text:style-name="al">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eerste lid van de Algemene Subsidieverordening Amsterdam 2023]|[https://lokaleregelgeving.overheid.nl/CVDR699839/2#hoofdstuk_1_artikel_3</meta:user-defined>
    <meta:user-defined meta:name="DCTERMS.alternative">Subsidieregeling ANOO</meta:user-defined>
    <dc:language>nl</dc:language>
    <meta:user-defined meta:name="OVERHEIDop.locatietype/OVERHEIDop.gebiedsmarkering">Gemeente</meta:user-defined>
    <meta:user-defined meta:name="DC.title">Subsidieregeling Aankomstinfrastructuur Nieuwkomers en Ondersteuning Ongedocumenteerden</meta:user-defined>
    <meta:user-defined meta:name="DCTERMS.W3CDTF/DCTERMS.available">2025-10-15</meta:user-defined>
    <meta:user-defined meta:name="DCTERMS.W3CDTF/OVERHEIDop.jaargang">2025</meta:user-defined>
    <meta:user-defined meta:name="OVERHEIDop.publicationIssue">444622</meta:user-defined>
    <meta:user-defined meta:name="OVERHEIDop.betreftRegeling">CVDR745420_1</meta:user-defined>
    <meta:user-defined meta:name="xs:date/OVERHEIDop.startdatum">2025-10-16</meta:user-defined>
    <meta:user-defined meta:name="xs:date/OVERHEIDop.einddatum">2028-01-01</meta:user-defined>
    <meta:user-defined meta:name="OVERHEIDop.GmbID/DC.identifier">gmb-2025-444622</meta:user-defined>
    <meta:user-defined meta:name="OVERHEIDop.versieInformatie"/>
  </office:meta>
</office:document-meta>
</file>