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houden van een 'vermaakje' (Dinnershow) op 17 oktober 2025, Zuiderburcht 6, 3452MR Vleuten, GU-Z2025-0028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burcht 6, 3452MR Vleuten</text:p>
            <text:p text:style-name="common-al">GU-Z2025-0028151</text:p>
            <text:p text:style-name="common-al">Toelichting: het houden van een 'vermaakje' (Dinnershow) op 17 oktober 2025</text:p>
            <text:p text:style-name="common-al">Datum besluit: 9 oktober 2025</text:p>
            <text:p text:style-name="common-al">Einddatum bezwaartermijn: 21 nov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61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8151</meta:user-defined>
    <meta:user-defined meta:name="DCTERMS.abstract">Toelichting: het houden van een 'vermaakje' (Dinnershow) op 17 oktober 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houden van een 'vermaakje' (Dinnershow) op 17 oktober 2025, Zuiderburcht 6, 3452MR Vleuten, GU-Z2025-002815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19</meta:user-defined>
    <meta:user-defined meta:name="OVERHEIDop.GmbID/DC.identifier">gmb-2025-444619</meta:user-defined>
    <meta:user-defined meta:name="OVERHEIDop.versieInformatie"/>
  </office:meta>
</office:document-meta>
</file>