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2e uitweg aan de Wilbert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een besluit genomen op de aanvraag met zaaknummer Z2025-00003802 voor een Omgevingsvergunning voor het hebben van een 2e uitweg op locatie Wilbert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46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02</meta:user-defined>
    <meta:user-defined meta:name="DCTERMS.abstract">Betreft: Beschikking op aanvraag op locatie Wilbertstraat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hebben van een 2e uitweg aan de Wilbertstraat 2 in Hengelo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617</meta:user-defined>
    <meta:user-defined meta:name="OVERHEIDop.GmbID/DC.identifier">gmb-2025-444617</meta:user-defined>
    <meta:user-defined meta:name="OVERHEIDop.versieInformatie"/>
  </office:meta>
</office:document-meta>
</file>