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tijdelijke container en toebehoren tbv leveren van warmte, Burgemeester Velthuijsenlaan 1 A, Leidschendam - kenmerk 23094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tijdelijke container en toebehoren tbv leveren van warmte.</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
            <text:span text:style-name="nadrukvet">Datum aanvraag: </text:span>09-10-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461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1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1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09434</meta:user-defined>
    <dc:language>nl</dc:language>
    <meta:user-defined meta:name="OVERHEIDop.locatietype/OVERHEIDop.gebiedsmarkering">Punt</meta:user-defined>
    <meta:user-defined meta:name="DC.title">Omgevingsvergunning aanvraag voor het realiseren van een tijdelijke container en toebehoren tbv leveren van warmte, Burgemeester Velthuijsenlaan 1 A, Leidschendam - kenmerk 2309434</meta:user-defined>
    <meta:user-defined meta:name="DCTERMS.W3CDTF/DCTERMS.available">2025-10-14</meta:user-defined>
    <meta:user-defined meta:name="DCTERMS.W3CDTF/OVERHEIDop.jaargang">2025</meta:user-defined>
    <meta:user-defined meta:name="OVERHEIDop.publicationIssue">444616</meta:user-defined>
    <meta:user-defined meta:name="OVERHEIDop.GmbID/DC.identifier">gmb-2025-444616</meta:user-defined>
    <meta:user-defined meta:name="OVERHEIDop.versieInformatie"/>
  </office:meta>
</office:document-meta>
</file>