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tijdelijk plaatsen van een noodstroom aggregaat ten behoeve van de telecommast Vredehofstraat 27, 3201 CV Spijkenisse, Verzoeklocatie 20250818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tijdelijk plaatsen van een noodstroom aggregaat ten behoeve van de telecommas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ngsplanactiviteit -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redehofstraat 27  </text:p>
            <text:p text:style-name="common-al">3201 CV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1188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8-08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46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1887</meta:user-defined>
    <meta:user-defined meta:name="DCTERMS.abstract">het tijdelijk plaatsen van een noodstroom aggregaat ten behoeve van de telecomm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tijdelijk plaatsen van een noodstroom aggregaat ten behoeve van de telecommast Vredehofstraat 27, 3201 CV Spijkenisse, Verzoeklocatie 20250818007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15</meta:user-defined>
    <meta:user-defined meta:name="OVERHEIDop.GmbID/DC.identifier">gmb-2025-444615</meta:user-defined>
    <meta:user-defined meta:name="OVERHEIDop.versieInformatie"/>
  </office:meta>
</office:document-meta>
</file>