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netstraat 6 te Goes (voorlopig) - Verlengen beslistermijn omgevingsvergunning voor het nieuw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nieuw bouwen van een kantoorpand op de locatie Kornetstraat 6 te Goes (voorlopig). De aanvraag is geregistreerd onder zaaknummer Z2025-0000180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461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1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1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08</meta:user-defined>
    <meta:user-defined meta:name="DCTERMS.abstract">Kornetstraat 6 te Goes (voorlopig) - Verlengen beslistermijn omgevingsvergunning voor het nieuw bouwen van een kantoorpand</meta:user-defined>
    <dc:language>nl</dc:language>
    <meta:user-defined meta:name="OVERHEIDop.locatietype/OVERHEIDop.gebiedsmarkering">Vlak</meta:user-defined>
    <meta:user-defined meta:name="DC.title">Kornetstraat 6 te Goes (voorlopig) - Verlengen beslistermijn omgevingsvergunning voor het nieuw bouwen van een kantoorpand</meta:user-defined>
    <meta:user-defined meta:name="DCTERMS.W3CDTF/DCTERMS.available">2025-10-14</meta:user-defined>
    <meta:user-defined meta:name="DCTERMS.W3CDTF/OVERHEIDop.jaargang">2025</meta:user-defined>
    <meta:user-defined meta:name="OVERHEIDop.publicationIssue">444613</meta:user-defined>
    <meta:user-defined meta:name="OVERHEIDop.GmbID/DC.identifier">gmb-2025-444613</meta:user-defined>
    <meta:user-defined meta:name="OVERHEIDop.versieInformatie"/>
  </office:meta>
</office:document-meta>
</file>