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soleren van de kapconstructie, Oudegracht 30C, 3511AP Utrecht, GU-Z2025-0028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0C, 3511AP Utrecht</text:p>
            <text:p text:style-name="common-al">GU-Z2025-0028050</text:p>
            <text:p text:style-name="common-al">Toelichting: het isoleren van de kap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61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050</meta:user-defined>
    <meta:user-defined meta:name="DCTERMS.abstract">Toelichting: het isoleren van de kapconstructie</meta:user-defined>
    <dc:language>nl</dc:language>
    <meta:user-defined meta:name="OVERHEIDop.locatietype/OVERHEIDop.gebiedsmarkering">Vlak</meta:user-defined>
    <meta:user-defined meta:name="DC.title">Verleende Omgevingsvergunning, het isoleren van de kapconstructie, Oudegracht 30C, 3511AP Utrecht, GU-Z2025-0028050</meta:user-defined>
    <meta:user-defined meta:name="OVERHEIDop.datumEindeReactietermijn">2025-11-21</meta:user-defined>
    <meta:user-defined meta:name="OVERHEIDop.terinzageleggingBG">https://jeleefomgeving.nl/inzien/002220647/a6cb43fb-3aaa-4134-90d4-efafd00a77e8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12</meta:user-defined>
    <meta:user-defined meta:name="OVERHEIDop.GmbID/DC.identifier">gmb-2025-444612</meta:user-defined>
    <meta:user-defined meta:name="OVERHEIDop.versieInformatie"/>
  </office:meta>
</office:document-meta>
</file>