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stival Zeeuws-Vlaander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7 oktober 2025</text:p>
            <text:p text:style-name="common-al">Omschrijving: Klassieke muziek concerten in Basiliek</text:p>
            <text:p text:style-name="common-al">Locatie: Basiliek in Hulst</text:p>
            <text:p text:style-name="common-al">Zaaknummer: 912613</text:p>
            <text:p text:style-name="common-al">Datum evenement: 17 en 24 oktober 2025</text:p>
            <text:p text:style-name="common-al">Tijdstip evenement: 17 oktober van 20:00 uur tot maximaal 23:00 uur en 24 oktober van 20:00 uur tot maximaal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0 okto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6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2613</meta:user-defined>
    <dc:language>nl</dc:language>
    <meta:user-defined meta:name="OVERHEIDop.locatietype/OVERHEIDop.gebiedsmarkering">Punt</meta:user-defined>
    <meta:user-defined meta:name="DC.title">Besluit evenementenvergunning Festival Zeeuws-Vlaanderen 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07</meta:user-defined>
    <meta:user-defined meta:name="OVERHEIDop.GmbID/DC.identifier">gmb-2025-444607</meta:user-defined>
    <meta:user-defined meta:name="OVERHEIDop.versieInformatie"/>
  </office:meta>
</office:document-meta>
</file>