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Ten Veldestraat 55, 3454EJ De Meern, GU-Z2025-00294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Veldestraat 55, 3454EJ De Meern</text:p>
            <text:p text:style-name="common-al">GU-Z2025-0029467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60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0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0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46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Ten Veldestraat 55, 3454EJ De Meern, GU-Z2025-0029467</meta:user-defined>
    <meta:user-defined meta:name="OVERHEIDop.datumEindeReactietermijn">2025-11-21</meta:user-defined>
    <meta:user-defined meta:name="OVERHEIDop.terinzageleggingBG">https://jeleefomgeving.nl/inzien/002220647/3e26ca0c-6dac-4ea5-9d79-41ac54b0f996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06</meta:user-defined>
    <meta:user-defined meta:name="OVERHEIDop.GmbID/DC.identifier">gmb-2025-444606</meta:user-defined>
    <meta:user-defined meta:name="OVERHEIDop.versieInformatie"/>
  </office:meta>
</office:document-meta>
</file>