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op 30 en 31 oktober 2025 van 01:00 uur tot 05:30 uur, trambaan Hofzichtlaan Voorburg - kenmerk 00002289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op 30 en 31 oktober 2025 van 01:00 uur tot 05:30 uur.</text:p>
            <text:p text:style-name="common-al">
            
          </text:p>
            <text:p text:style-name="common-al">
            <text:span text:style-name="nadrukvet">Datum bekendmaking besluit: </text:span>10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4460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0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89671</meta:user-defined>
    <dc:language>nl</dc:language>
    <meta:user-defined meta:name="OVERHEIDop.locatietype/OVERHEIDop.gebiedsmarkering">Lijn</meta:user-defined>
    <meta:user-defined meta:name="DC.title">Ontheffing geluidshinder verleend voor nachtelijke werkzaamheden op 30 en 31 oktober 2025 van 01:00 uur tot 05:30 uur, trambaan Hofzichtlaan Voorburg - kenmerk 0000228967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05</meta:user-defined>
    <meta:user-defined meta:name="OVERHEIDop.GmbID/DC.identifier">gmb-2025-444605</meta:user-defined>
    <meta:user-defined meta:name="OVERHEIDop.versieInformatie"/>
  </office:meta>
</office:document-meta>
</file>