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overkapping - Beelstraat 25, 5491CG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september 2025 ingediende aanvraag om een omgevingsvergunning (met kenmerk OW-2025-3369) voor het realiseren van een overkapp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46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369</meta:user-defined>
    <meta:user-defined meta:name="DCTERMS.abstract">Gemeente Meierijstad – Ingetrokken aanvraag - omgevingsvergunning - realiseren van een overkapping - Beelstraat 25, 5491CG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overkapping - Beelstraat 25, 5491CG Sint-Oedenro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01</meta:user-defined>
    <meta:user-defined meta:name="OVERHEIDop.GmbID/DC.identifier">gmb-2025-444601</meta:user-defined>
    <meta:user-defined meta:name="OVERHEIDop.versieInformatie"/>
  </office:meta>
</office:document-meta>
</file>