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arialaan 7 5541C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de woning aan Marialaan 7 5541CA Reusel. Het kenmerk van de gemeente voor deze zaak is 166746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5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Marialaan 7 5541CA Reus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46</meta:user-defined>
    <meta:user-defined meta:name="OVERHEIDop.GmbID/DC.identifier">gmb-2025-4446</meta:user-defined>
    <meta:user-defined meta:name="OVERHEIDop.versieInformatie"/>
  </office:meta>
</office:document-meta>
</file>