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ateriaalopslag afgezet met bouwhekken, Busken Huetstraat 1 561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82 </text:p>
            <text:p text:style-name="common-al"> Omschrijving: plaatsen va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ken Huetstraat 1 5615N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82</meta:user-defined>
    <meta:user-defined meta:name="DCTERMS.abstract">plaatsen van een materiaalopsla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ateriaalopslag afgezet met bouwhekken, Busken Huetstraat 1 5615NG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99</meta:user-defined>
    <meta:user-defined meta:name="OVERHEIDop.GmbID/DC.identifier">gmb-2025-444599</meta:user-defined>
    <meta:user-defined meta:name="OVERHEIDop.versieInformatie"/>
  </office:meta>
</office:document-meta>
</file>