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mzetten van een bestaande vergunning Parkgebouw, Parkgebouw in Park de Oude Kwekerij ter hoogte van Jan van Scorel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gebouw in Park de Oude Kwekerij ter hoogte van Jan van Scorelkade <text:span text:style-name="nadrukvet">; </text:span>het omzetten van een bestaande vergunning Parkgebouw</text:p>
            <text:p text:style-name="common-al">
            
          </text:p>
            <text:p text:style-name="common-al">Datum ontvangst: 10-10-2025</text:p>
            <text:p text:style-name="common-al">Zaaknummer: 00001285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5469</meta:user-defined>
    <dc:language>nl</dc:language>
    <meta:user-defined meta:name="OVERHEIDop.locatietype/OVERHEIDop.gebiedsmarkering">Vlak</meta:user-defined>
    <meta:user-defined meta:name="DC.title">Omgevingsvergunning aangevraagd: het omzetten van een bestaande vergunning Parkgebouw, Parkgebouw in Park de Oude Kwekerij ter hoogte van Jan van Scorelka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97</meta:user-defined>
    <meta:user-defined meta:name="OVERHEIDop.GmbID/DC.identifier">gmb-2025-444597</meta:user-defined>
    <meta:user-defined meta:name="OVERHEIDop.versieInformatie"/>
  </office:meta>
</office:document-meta>
</file>