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ofmanstraat 26 2013DR Haarlem, 0392-2025-0153470, het kappen van een iep welke dreigt om te vallen, ontvangen op 08-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59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9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9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53470</meta:user-defined>
    <meta:user-defined meta:name="DCTERMS.abstract">het kappen van een iep welke dreigt om te va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ofmanstraat 26 2013DR Haarlem, 0392-2025-0153470, het kappen van een iep welke dreigt om te vallen, ontvangen op 08-10-2025</meta:user-defined>
    <meta:user-defined meta:name="DCTERMS.W3CDTF/DCTERMS.available">2025-10-14</meta:user-defined>
    <meta:user-defined meta:name="DCTERMS.W3CDTF/OVERHEIDop.jaargang">2025</meta:user-defined>
    <meta:user-defined meta:name="OVERHEIDop.publicationIssue">444596</meta:user-defined>
    <meta:user-defined meta:name="OVERHEIDop.GmbID/DC.identifier">gmb-2025-444596</meta:user-defined>
    <meta:user-defined meta:name="OVERHEIDop.versieInformatie"/>
  </office:meta>
</office:document-meta>
</file>