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gezamenlijke dakkapel aan de achterzijde, Hortensiastraat 51 en 53 8013AB Zwolle [Zaaknummer 0193ESUITE20555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10-2025</text:p>
            <text:p text:style-name="common-al">
            <text:span text:style-name="nadrukvet">Locatie:</text:span> Hortensiastraat 51 en 53 8013AB Zwolle</text:p>
            <text:p text:style-name="common-al">
            <text:span text:style-name="nadrukvet">Zaakomschrijving:</text:span> het plaatsen van een gezamenlijke dakkapel aan de achterzijde</text:p>
            <text:p text:style-name="common-al">
            <text:span text:style-name="nadrukvet">Zaaknummer:</text:span> 0193ESUITE20555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555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55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459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9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9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55532025</meta:user-defined>
    <meta:user-defined meta:name="DCTERMS.abstract">het plaatsen van een gezamenlijke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gezamenlijke dakkapel aan de achterzijde, Hortensiastraat 51 en 53 8013AB Zwolle [Zaaknummer 0193ESUITE2055532025]</meta:user-defined>
    <meta:user-defined meta:name="DCTERMS.W3CDTF/DCTERMS.available">2025-10-14</meta:user-defined>
    <meta:user-defined meta:name="DCTERMS.W3CDTF/OVERHEIDop.jaargang">2025</meta:user-defined>
    <meta:user-defined meta:name="OVERHEIDop.publicationIssue">444595</meta:user-defined>
    <meta:user-defined meta:name="OVERHEIDop.GmbID/DC.identifier">gmb-2025-444595</meta:user-defined>
    <meta:user-defined meta:name="OVERHEIDop.versieInformatie"/>
  </office:meta>
</office:document-meta>
</file>