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afelbergweg, t.h.v. huisnummer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staande laadstation met 2 laders en 2 Fastned Y zuilen</text:p>
            <text:p text:style-name="common-al">Besluit: verleend</text:p>
            <text:p text:style-name="common-al">Besluit verzonden op: 10-10-2025</text:p>
            <text:p text:style-name="common-al">Zaakadres: Tafelbergweg, t.h.v. huisnummer 4B</text:p>
            <text:p text:style-name="common-al">Zaaknummer: Z2025-003923</text:p>
            <text:p text:style-name="common-al">DSO-nummer: 20250128003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392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59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23</meta:user-defined>
    <meta:user-defined meta:name="DCTERMS.abstract">uitbreiden van de bestaande laadstation met 2 laders en 2 Fastned Y zuilen</meta:user-defined>
    <dc:language>nl</dc:language>
    <meta:user-defined meta:name="DC.title">Besluit omgevingsvergunning reguliere procedure verleend Tafelbergweg, t.h.v. huisnummer 4B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7182</meta:user-defined>
    <meta:user-defined meta:name="OVERHEIDop.publicationIssue">444593</meta:user-defined>
    <meta:user-defined meta:name="OVERHEIDop.GmbID/DC.identifier">gmb-2025-444593</meta:user-defined>
    <meta:user-defined meta:name="OVERHEIDop.versieInformatie"/>
  </office:meta>
</office:document-meta>
</file>