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Rupertlaan 9 3761XR Soest, vervangen kozijnen met andere indeling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5 een besluit genomen op de aanvraag met zaaknummer 709209 voor een omgevingsvergunning voor het vervangen kozijnen met andere indeling in de voorgevel van de woning op locatie Dokter Rupertlaan 9 3761XR Soest. 
De vergunning is toegekend en is aan de aanvrager verzonden op 10-10-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5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209</meta:user-defined>
    <meta:user-defined meta:name="DCTERMS.abstract">vervangen kozijnen met andere indeling i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kter Rupertlaan 9 3761XR Soest, vervangen kozijnen met andere indeling in de voorgevel van de woning</meta:user-defined>
    <meta:user-defined meta:name="DCTERMS.W3CDTF/DCTERMS.available">2025-10-14</meta:user-defined>
    <meta:user-defined meta:name="DCTERMS.W3CDTF/OVERHEIDop.jaargang">2025</meta:user-defined>
    <meta:user-defined meta:name="OVERHEIDop.publicationIssue">444591</meta:user-defined>
    <meta:user-defined meta:name="OVERHEIDop.GmbID/DC.identifier">gmb-2025-444591</meta:user-defined>
    <meta:user-defined meta:name="OVERHEIDop.versieInformatie"/>
  </office:meta>
</office:document-meta>
</file>