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hestraat 45, 2541 BA 's-Gravenhage, Wijhestraat 3, 2541 BA 's-Gravenhage, Wijhestraat 5, 2541 BA 's-Gravenhage, Wijhestraat 9, 2541 BA 's-Gravenhage, Wijh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gevels van de panden Wijhestraat 3 tot en met 165 door het vervangen van de kozijnen, het aanbrengen van gevelstucisolatie met minerale steenstrips en het plaatsen van een nieuwe dakgoot</text:p>
            <text:p text:style-name="common-al"/>
            <text:p text:style-name="common-al">Ons kenmerk: VTH2025-376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hestraat 45, 2541 BA 's-Gravenhage, Wijhestraat 3, 2541 BA 's-Gravenhage, Wijhestraat 5, 2541 BA 's-Gravenhage, Wijhestraat 9, 2541 BA 's-Gravenhage, Wijhestraat 11, 2541 BA 's-Gravenhage, Wijhestraat 15, 2541 BA 's-Gravenhage, Wijhestraat 17, 2541 BA 's-Gravenhage, Wijhestraat 19, 2541 BA 's-Gravenhage, Wijhestraat 21, 2541 BA 's-Gravenhage, Wijhestraat 23, 2541 BA 's-Gravenhage, Wijhestraat 25, 2541 BA 's-Gravenhage, Wijhestraat 27, 2541 BA 's-Gravenhage, Wijhestraat 33, 2541 BA 's-Gravenhage, Wijhestraat 35, 2541 BA 's-Gravenhage, Wijhestraat 37, 2541 BA 's-Gravenhage, Wijhestraat 39, 2541 BA 's-Gravenhage, Wijhestraat 41, 2541 BA 's-Gravenhage, Wijhestraat 43, 2541 BA 's-Gravenhage, Wijhestraat 47, 2541 BA 's-Gravenhage, Wijhestraat 51, 2541 BA 's-Gravenhage, Wijhestraat 53, 2541 BA 's-Gravenhage, Wijhestraat 55, 2541 BA 's-Gravenhage, Wijhestraat 57, 2541 BA 's-Gravenhage, Wijhestraat 59, 2541 BB 's-Gravenhage, Wijhestraat 61, 2541 BB 's-Gravenhage, Wijhestraat 63, 2541 BB 's-Gravenhage, Wijhestraat 65, 2541 BB 's-Gravenhage, Wijhestraat 69, 2541 BB 's-Gravenhage, Wijhestraat 71, 2541 BB 's-Gravenhage, Wijhestraat 73, 2541 BB 's-Gravenhage, Wijhestraat 75, 2541 BB 's-Gravenhage, Wijhestraat 77, 2541 BB 's-Gravenhage, Wijhestraat 79, 2541 BB 's-Gravenhage, Wijhestraat 81, 2541 BB 's-Gravenhage, Wijhestraat 83, 2541 BB 's-Gravenhage, Wijhestraat 87, 2541 BB 's-Gravenhage, Wijhestraat 89, 2541 BB 's-Gravenhage, Wijhestraat 91, 2541 BB 's-Gravenhage, Wijhestraat 93, 2541 BB 's-Gravenhage, Wijhestraat 97, 2541 BB 's-Gravenhage, Wijhestraat 99, 2541 BB 's-Gravenhage, Wijhestraat 101, 2541 BB 's-Gravenhage, Wijhestraat 105, 2541 BB 's-Gravenhage, Wijhestraat 107, 2541 BB 's-Gravenhage, Wijhestraat 109, 2541 BB 's-Gravenhage, Wijhestraat 111, 2541 BB 's-Gravenhage, Wijhestraat 113, 2541 BC 's-Gravenhage, Wijhestraat 115, 2541 BC 's-Gravenhage, Wijhestraat 117, 2541 BC 's-Gravenhage, Wijhestraat 119, 2541 BC 's-Gravenhage, Wijhestraat 123, 2541 BC 's-Gravenhage, Wijhestraat 125, 2541 BC 's-Gravenhage, Wijhestraat 127, 2541 BC 's-Gravenhage, Wijhestraat 131, 2541 BC 's-Gravenhage, Wijhestraat 133, 2541 BC 's-Gravenhage, Wijhestraat 135, 2541 BC 's-Gravenhage, Wijhestraat 137, 2541 BC 's-Gravenhage, Wijhestraat 141, 2541 BC 's-Gravenhage, Wijhestraat 143, 2541 BC 's-Gravenhage, Wijhestraat 145, 2541 BC 's-Gravenhage, Wijhestraat 147, 2541 BC 's-Gravenhage, Wijhestraat 149, 2541 BC 's-Gravenhage, Wijhestraat 151, 2541 BC 's-Gravenhage, Wijhestraat 153, 2541 BC 's-Gravenhage, Wijhestraat 155, 2541 BC 's-Gravenhage, Wijhestraat 159, 2541 BC 's-Gravenhage, Wijhestraat 161, 2541 BC 's-Gravenhage, Wijhestraat 163, 2541 BC 's-Gravenhage, Wijhestraat 165, 2541 BC 's-Gravenhage, Wijhestraat 95, 2541 BB 's-Gravenhage, Wijhestraat 7, 2541 BA 's-Gravenhage, Wijhestraat 29, 2541 BA 's-Gravenhage, Wijhestraat 129, 254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59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03</meta:user-defined>
    <meta:user-defined meta:name="DCTERMS.abstract">het renoveren van de gevels van de panden Wijhestraat 3 tot en met 165 door het vervangen van de kozijnen, het aanbrengen van gevelstucisolatie met minerale steenstrips en het plaatsen van een nieuwe dakg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ijhestraat 45, 2541 BA 's-Gravenhage, Wijhestraat 3, 2541 BA 's-Gravenhage, Wijhestraat 5, 2541 BA 's-Gravenhage, Wijhestraat 9, 2541 BA 's-Gravenhage, Wijhestraa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90</meta:user-defined>
    <meta:user-defined meta:name="OVERHEIDop.GmbID/DC.identifier">gmb-2025-444590</meta:user-defined>
    <meta:user-defined meta:name="OVERHEIDop.versieInformatie"/>
  </office:meta>
</office:document-meta>
</file>