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1 eik en 1 beuk, Ommerbos t.h.v. nr. 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Op 7 oktober 2025 hebben wij een aanvraag ontvangen voor het kappen van 1 esdoorn, 1 eik en 1 beuk op de locatie Ommerbos t.h.v. nr. 21. De aanvraag is geregistreerd onder zaaknummer 0153Z20251008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5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doorn, 1 eik en 1 beuk, Ommerbos t.h.v. nr. 21</meta:user-defined>
    <meta:user-defined meta:name="DCTERMS.W3CDTF/DCTERMS.available">2025-10-15</meta:user-defined>
    <meta:user-defined meta:name="DCTERMS.W3CDTF/OVERHEIDop.jaargang">2025</meta:user-defined>
    <meta:user-defined meta:name="OVERHEIDop.publicationIssue">444589</meta:user-defined>
    <meta:user-defined meta:name="OVERHEIDop.GmbID/DC.identifier">gmb-2025-444589</meta:user-defined>
    <meta:user-defined meta:name="OVERHEIDop.versieInformatie"/>
  </office:meta>
</office:document-meta>
</file>