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1 berk, 2 linden, 2 essen, 2 beuken en 1 spar, Verzoeklocatie 2025100701466, Smuddeboshoek t.h.v. nr. 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7 oktober 2025 hebben wij een aanvraag ontvangen voor het kappen 1 berk, 2 linden, 2 essen, 2 beuken en 1 spar op de locatie Smuddeboshoek t.h.v. nr. 17. De aanvraag is geregistreerd onder zaaknummer 0153Z20251008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5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80002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1 berk, 2 linden, 2 essen, 2 beuken en 1 spar, Verzoeklocatie 2025100701466, Smuddeboshoek t.h.v. nr. 17</meta:user-defined>
    <meta:user-defined meta:name="DCTERMS.W3CDTF/DCTERMS.available">2025-10-15</meta:user-defined>
    <meta:user-defined meta:name="DCTERMS.W3CDTF/OVERHEIDop.jaargang">2025</meta:user-defined>
    <meta:user-defined meta:name="OVERHEIDop.publicationIssue">444582</meta:user-defined>
    <meta:user-defined meta:name="OVERHEIDop.GmbID/DC.identifier">gmb-2025-444582</meta:user-defined>
    <meta:user-defined meta:name="OVERHEIDop.versieInformatie"/>
  </office:meta>
</office:document-meta>
</file>