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bedrijveninvesteringszone ondernemers bedrijventerrein Noord- en Oostkanaalhavens en Westkanaaldijk (TPN-West) 2025-20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d.d. 10 september 2025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verordening bedrijveninvesteringszone ondernemers bedrijventerrein Noord- en Oostkanaalhavens en Westkanaaldijk (TPN-West) 2025-2029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5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bedrijveninvesteringszone ondernemers bedrijventerrein Noord- en Oostkanaalhavens en Westkanaaldijk (TPN-West) 2025-202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80</meta:user-defined>
    <meta:user-defined meta:name="OVERHEIDop.GmbID/DC.identifier">gmb-2025-444580</meta:user-defined>
    <meta:user-defined meta:name="OVERHEIDop.versieInformatie"/>
  </office:meta>
</office:document-meta>
</file>