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14 okto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32927</text:p>
            <text:p text:style-name="tussenkopcur">Aanwezig:</text:p>
            <text:p text:style-name="al">Rog, M, Burgemeester</text:p>
            <text:p text:style-name="al">Van der Windt, T, Wethouder</text:p>
            <text:p text:style-name="al">Scholte, R, Wethouder</text:p>
            <text:p text:style-name="al">Van Heerikhuize, T, Wethouder</text:p>
            <text:p text:style-name="al">Küppers, P, Gemeentesecretaris</text:p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Akkoord plaatsing transformatorstation Boekenroodeweg 5</text:p>
            <text:p text:style-name="al">3.02 Septembercirculaire 2025</text:p>
            <text:p text:style-name="al">3.03 College voorstel verlenging huurovereenkomst locatie Duinlust 16 t.b.v. opvang</text:p>
            <text:p text:style-name="al">3.04 Ontwikkeling landgoed Duinlust</text:p>
            <text:p text:style-name="al">3.05 Rectificatie subsidievaststelling Stichting Kennemerhart 2024</text:p>
            <text:p text:style-name="al">3.06 GOW30 in Bloemendaal, vaststellen wegencategoriseringsplan GOW30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457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32927</meta:user-defined>
    <dc:language>nl</dc:language>
    <meta:user-defined meta:name="OVERHEIDop.locatietype/OVERHEIDop.gebiedsmarkering">Gemeente</meta:user-defined>
    <meta:user-defined meta:name="DC.title">Agenda vergadering van burgemeester en wethouders van  14 oktober 2025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79</meta:user-defined>
    <meta:user-defined meta:name="OVERHEIDop.GmbID/DC.identifier">gmb-2025-444579</meta:user-defined>
    <meta:user-defined meta:name="OVERHEIDop.versieInformatie"/>
  </office:meta>
</office:document-meta>
</file>