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oevoegen van nutsvoorzieningen en het wijzigen van de brandcompartimenten, Jeruzalemstraat 9A, 3512KW Utrecht, GU-Z2025-0028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ruzalemstraat 9A, 3512KW Utrecht</text:p>
            <text:p text:style-name="common-al">GU-Z2025-0028202</text:p>
            <text:p text:style-name="common-al">Toelichting: het toevoegen van nutsvoorzieningen en het wijzigen van de brandcompartimen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457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7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7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202</meta:user-defined>
    <meta:user-defined meta:name="DCTERMS.abstract">Toelichting: het toevoegen van nutsvoorzieningen en het wijzigen van de brandcompartimenten</meta:user-defined>
    <dc:language>nl</dc:language>
    <meta:user-defined meta:name="OVERHEIDop.locatietype/OVERHEIDop.gebiedsmarkering">Vlak</meta:user-defined>
    <meta:user-defined meta:name="DC.title">Verleende Omgevingsvergunning, het toevoegen van nutsvoorzieningen en het wijzigen van de brandcompartimenten, Jeruzalemstraat 9A, 3512KW Utrecht, GU-Z2025-0028202</meta:user-defined>
    <meta:user-defined meta:name="OVERHEIDop.datumEindeReactietermijn">2025-11-21</meta:user-defined>
    <meta:user-defined meta:name="OVERHEIDop.terinzageleggingBG">https://jeleefomgeving.nl/inzien/002220647/b11f8021-e98d-4bc8-a277-73d3f1b0c537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576</meta:user-defined>
    <meta:user-defined meta:name="OVERHEIDop.GmbID/DC.identifier">gmb-2025-444576</meta:user-defined>
    <meta:user-defined meta:name="OVERHEIDop.versieInformatie"/>
  </office:meta>
</office:document-meta>
</file>