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kade 1 2011VC Haarlem, 0392-2025-0094479, Het wijzigen van de bestemming Maatschappelijk naar Wonen (Rijksmonument), verzonden 1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57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7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7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479</meta:user-defined>
    <meta:user-defined meta:name="DCTERMS.abstract">Het wijzigen van de bestemming Maatschappelijk naar Won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kade 1 2011VC Haarlem, 0392-2025-0094479, Het wijzigen van de bestemming Maatschappelijk naar Wonen (Rijksmonument), verzonden 10-10-2025</meta:user-defined>
    <meta:user-defined meta:name="DCTERMS.W3CDTF/DCTERMS.available">2025-10-14</meta:user-defined>
    <meta:user-defined meta:name="DCTERMS.W3CDTF/OVERHEIDop.jaargang">2025</meta:user-defined>
    <meta:user-defined meta:name="OVERHEIDop.publicationIssue">444575</meta:user-defined>
    <meta:user-defined meta:name="OVERHEIDop.GmbID/DC.identifier">gmb-2025-444575</meta:user-defined>
    <meta:user-defined meta:name="OVERHEIDop.versieInformatie"/>
  </office:meta>
</office:document-meta>
</file>