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ieuwjaarsduik Almere Haven van 1 januari 2026 t/m 1 januari 2026 - Surfstrand Have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7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Nieuwjaarsduik Almere Haven van 1 januari 2026 t/m 1 januari 2026</text:p>
            <text:p text:style-name="common-al">
            <text:span text:style-name="nadrukvet">Locatie:</text:span> Surfstrand Have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45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Nieuwjaarsduik Almere Haven van 1 januari 2026 t/m 1 januari 2026 - Surfstrand Haven 1,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73</meta:user-defined>
    <meta:user-defined meta:name="OVERHEIDop.GmbID/DC.identifier">gmb-2025-444573</meta:user-defined>
    <meta:user-defined meta:name="OVERHEIDop.versieInformatie"/>
  </office:meta>
</office:document-meta>
</file>