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istraat 18 ZW en 18 RD 2022ZB Haarlem, 0392-2025-0155195, het uitbreiden van de begaande grond aan de achterzijde en het verlengen van het bestaande dakterras, ontvangen op 1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57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7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7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195</meta:user-defined>
    <meta:user-defined meta:name="DCTERMS.abstract">het uitbreiden van de begaande grond aan de achterzijde en het verlengen van het bestaande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listraat 18 ZW en 18 RD 2022ZB Haarlem, 0392-2025-0155195, het uitbreiden van de begaande grond aan de achterzijde en het verlengen van het bestaande dakterras, ontvangen op 10-10-2025</meta:user-defined>
    <meta:user-defined meta:name="DCTERMS.W3CDTF/DCTERMS.available">2025-10-14</meta:user-defined>
    <meta:user-defined meta:name="DCTERMS.W3CDTF/OVERHEIDop.jaargang">2025</meta:user-defined>
    <meta:user-defined meta:name="OVERHEIDop.publicationIssue">444572</meta:user-defined>
    <meta:user-defined meta:name="OVERHEIDop.GmbID/DC.identifier">gmb-2025-444572</meta:user-defined>
    <meta:user-defined meta:name="OVERHEIDop.versieInformatie"/>
  </office:meta>
</office:document-meta>
</file>