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onbekende boom, 4 elzen en 1 Amerikaanse eik, Verzoeklocatie 2025100701297, Geessinkweg t.h.v. nr. 14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7 oktober 2025 hebben wij een aanvraag ontvangen voor het kappen van 1 onbekende boom, 4 elzen en 1 Amerikaanse eik op de locatie Geessinkweg t.h.v. nr. 148. De aanvraag is geregistreerd onder zaaknummer 0153Z20251008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57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8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onbekende boom, 4 elzen en 1 Amerikaanse eik, Verzoeklocatie 2025100701297, Geessinkweg t.h.v. nr. 148</meta:user-defined>
    <meta:user-defined meta:name="DCTERMS.W3CDTF/DCTERMS.available">2025-10-15</meta:user-defined>
    <meta:user-defined meta:name="DCTERMS.W3CDTF/OVERHEIDop.jaargang">2025</meta:user-defined>
    <meta:user-defined meta:name="OVERHEIDop.publicationIssue">444571</meta:user-defined>
    <meta:user-defined meta:name="OVERHEIDop.GmbID/DC.identifier">gmb-2025-444571</meta:user-defined>
    <meta:user-defined meta:name="OVERHEIDop.versieInformatie"/>
  </office:meta>
</office:document-meta>
</file>