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de verleende vergunning inzake het plaatsen van 2 containers, Leeuweriklaan 9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481 </text:p>
            <text:p text:style-name="common-al"> Omschrijving: verlenging van de verleende vergunning inzake het plaatsen van 2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56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56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481</meta:user-defined>
    <meta:user-defined meta:name="DCTERMS.abstract">verlenging van de verleende vergunning inzake het plaatsen van 2 containers</meta:user-defined>
    <dc:language>nl</dc:language>
    <meta:user-defined meta:name="OVERHEIDop.locatietype/OVERHEIDop.gebiedsmarkering">Punt</meta:user-defined>
    <meta:user-defined meta:name="DC.title">Besluit op aanvraag: verlenging van de verleende vergunning inzake het plaatsen van 2 containers, Leeuweriklaan 9 5613AG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566</meta:user-defined>
    <meta:user-defined meta:name="OVERHEIDop.GmbID/DC.identifier">gmb-2025-444566</meta:user-defined>
    <meta:user-defined meta:name="OVERHEIDop.versieInformatie"/>
  </office:meta>
</office:document-meta>
</file>