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rk, Verzoeklocatie 2025100701034, Atalantalaan t.h.v. nr. 39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7 oktober 2025 hebben wij een aanvraag ontvangen voor het kappen van 1 berk op de locatie  Atalantalaan t.h.v. nr. 39 . De aanvraag is geregistreerd onder zaaknummer 0153Z202510080003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456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6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6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0800031</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berk, Verzoeklocatie 2025100701034, Atalantalaan t.h.v. nr. 39</meta:user-defined>
    <meta:user-defined meta:name="DCTERMS.W3CDTF/DCTERMS.available">2025-10-15</meta:user-defined>
    <meta:user-defined meta:name="DCTERMS.W3CDTF/OVERHEIDop.jaargang">2025</meta:user-defined>
    <meta:user-defined meta:name="OVERHEIDop.publicationIssue">444564</meta:user-defined>
    <meta:user-defined meta:name="OVERHEIDop.GmbID/DC.identifier">gmb-2025-444564</meta:user-defined>
    <meta:user-defined meta:name="OVERHEIDop.versieInformatie"/>
  </office:meta>
</office:document-meta>
</file>