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lange weekendafsluitingen A58 tussen knooppunt De Stok en knooppunt Zoomland (richting Bergen op Zoo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ijkswaterstaat voert onderhoudswerkzaamheden uit aan de A58. Hierdoor is de  A58 tussen knooppunt De Stok en knooppunt Zoomland richting Bergen op Zoom twee weekenden afgesloten vanaf donderdagavond: Donderdag 23 oktober 21.00 uur tot maandag 27 oktober 05.00 uur en van donderdag 30 oktober 21.00 uur tot maandag 3 november 05.00 uur. Houd rekening met een extra reistijd die kan oplopen tot 30 minuten. </text:p>
            <text:p text:style-name="al"/>
            <text:p text:style-name="al">
            <text:span text:style-name="nadrukvet">Afsluitingen </text:span>
          </text:p>
            <text:p text:style-name="al">A58 tussen knooppunt De Stok en knooppunt Zoomland richting Bergen op Zoom </text:p>
            <text:p text:style-name="al"> - Parkeergelegenheid/verzorgingsplaats Spuitendonk </text:p>
            <text:p text:style-name="al">- Op- en afrit (25) Wouwse Plantage </text:p>
            <text:p text:style-name="al">- Op- en afrit (26) Heerle </text:p>
            <text:p text:style-name="al">- Parkeergelegenheid/verzorgingsplaats Bolusberg </text:p>
            <text:p text:style-name="al"/>
            <text:p text:style-name="al">
            <text:span text:style-name="nadrukvet">Omleidingsroutes </text:span>
          </text:p>
            <text:p text:style-name="al">Het verkeer op de A17 wordt omgeleid via de A59 en de A4 richting Bergen op Zoom. Het verkeer op de A58 wordt omgeleid via de A17, A59 en de A4 richting Bergen op Zoom. </text:p>
            <text:p text:style-name="al"/>
            <text:p text:style-name="al">Gele borden geven ter plaatse informatie over de werkzaamheden en verkeersmaatregelen. </text:p>
            <text:p text:style-name="al"/>
            <text:p text:style-name="al">
            <text:span text:style-name="nadrukvet">Weersgevoelige werkzaamheden </text:span>
          </text:p>
            <text:p text:style-name="al">Onderhoudswerkzaamheden zijn weersgevoelig. Bij slecht weer kunnen de werkzaamheden mogelijk geen doorgang vinden en worden ze opnieuw ingepland. </text:p>
            <text:p text:style-name="al"/>
            <text:p text:style-name="al">
            <text:span text:style-name="nadrukvet">Meer informatie </text:span>
          </text:p>
            <text:p text:style-name="al">Kijk voor meer informatie of voor vragen en opmerkingen op <text:a xlink:href="https://www.rwsverkeersinfo.nl/" xlink:type="simple">www.rwsverkeersinfo.nl</text:a>. Bellen kan ook: 0800 8002 (grat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5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Extra lange weekendafsluitingen A58 tussen knooppunt De Stok en knooppunt Zoomland (richting Bergen op Zoom)</meta:user-defined>
    <meta:user-defined meta:name="DCTERMS.W3CDTF/DCTERMS.available">2025-10-15</meta:user-defined>
    <meta:user-defined meta:name="DCTERMS.W3CDTF/OVERHEIDop.jaargang">2025</meta:user-defined>
    <meta:user-defined meta:name="OVERHEIDop.publicationIssue">444563</meta:user-defined>
    <meta:user-defined meta:name="OVERHEIDop.GmbID/DC.identifier">gmb-2025-444563</meta:user-defined>
    <meta:user-defined meta:name="OVERHEIDop.versieInformatie"/>
  </office:meta>
</office:document-meta>
</file>