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Poort winterparadijs van 11 december 2025 t/m 19 december 2025 - Winterspelenplein 25, Winterspelenplein 25, voor het MBO College Poort de organiserende partij.</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6247</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0 oktober 2025</text:p>
            <text:p text:style-name="common-al">
            <text:span text:style-name="nadrukvet">Omschrijving:</text:span> Poort winterparadijs van 11 december 2025 t/m 19 december 2025</text:p>
            <text:p text:style-name="common-al">
            <text:span text:style-name="nadrukvet">Locatie:</text:span> Winterspelenplein 25, Winterspelenplein 25, voor het MBO College Poort de organiserende partij.</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44561</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561</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561</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mere - aanvraag evenementenvergunning - Poort winterparadijs van 11 december 2025 t/m 19 december 2025 - Winterspelenplein 25, Winterspelenplein 25, voor het MBO College Poort de organiserende partij.</meta:user-defined>
    <meta:user-defined meta:name="DCTERMS.W3CDTF/DCTERMS.available">2025-10-14</meta:user-defined>
    <meta:user-defined meta:name="DCTERMS.W3CDTF/OVERHEIDop.jaargang">2025</meta:user-defined>
    <meta:user-defined meta:name="OVERHEIDop.publicationIssue">444561</meta:user-defined>
    <meta:user-defined meta:name="OVERHEIDop.GmbID/DC.identifier">gmb-2025-444561</meta:user-defined>
    <meta:user-defined meta:name="OVERHEIDop.versieInformatie"/>
  </office:meta>
</office:document-meta>
</file>