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44B 1015CR Amsterdam, Keizersgracht 44C 1015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twee woningen op de vierde verdieping van het gebouwgedeelte met bestemming daarvan tot één woning</text:p>
            <text:p text:style-name="common-al">Zaakadres: Keizersgracht 44B 1015CR Amsterdam, Keizersgracht 44C 1015CR Amsterdam</text:p>
            <text:p text:style-name="common-al">Datum ontvangst: 08-09-2025</text:p>
            <text:p text:style-name="common-al">Zaaknummer: Z2025-037926</text:p>
            <text:p text:style-name="common-al">DSO-nummer: 20250908008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55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5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5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926</meta:user-defined>
    <meta:user-defined meta:name="DCTERMS.abstract">bouwkundig samenvoegen van twee woningen op de vierde verdieping van het gebouwgedeelte met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44B 1015CR Amsterdam, Keizersgracht 44C 1015CR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58</meta:user-defined>
    <meta:user-defined meta:name="OVERHEIDop.GmbID/DC.identifier">gmb-2025-444558</meta:user-defined>
    <meta:user-defined meta:name="OVERHEIDop.versieInformatie"/>
  </office:meta>
</office:document-meta>
</file>