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twee appartementsrechten, Lijsterstraat 2 en 2 BS, 3514TD Utrecht, GU-Z2025-0026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Lijsterstraat 2 en 2 BS, 3514TD Utrecht</text:p>
            <text:p text:style-name="common-al">GU-Z2025-0026787</text:p>
            <text:p text:style-name="common-al">het kadastraal splitsen van een gebouw in twee appartementsrechten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455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5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5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6787</meta:user-defined>
    <meta:user-defined meta:name="DCTERMS.abstract">Verleende vergunning voor het kadastraal splitsen van een gebouw in twee appartementsrechten, Lijsterstraat 2 en 2 BS, 3514TD Utrecht, GU-Z2025-00267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twee appartementsrechten, Lijsterstraat 2 en 2 BS, 3514TD Utrecht, GU-Z2025-0026787</meta:user-defined>
    <meta:user-defined meta:name="OVERHEIDop.datumEindeReactietermijn">2025-11-21</meta:user-defined>
    <meta:user-defined meta:name="OVERHEIDop.terinzageleggingBG">https://jeleefomgeving.nl/inzien/002220647/9fe5947a-f968-4362-b2ef-b56632e88658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555</meta:user-defined>
    <meta:user-defined meta:name="OVERHEIDop.GmbID/DC.identifier">gmb-2025-444555</meta:user-defined>
    <meta:user-defined meta:name="OVERHEIDop.versieInformatie"/>
  </office:meta>
</office:document-meta>
</file>