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Bosonderhoud op de Bergse Heide en Ruytersho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komende maanden werkt de gemeente in de bossen op de Bergse Heide en Ruytershove.</text:p>
            <text:p text:style-name="al"/>
            <text:p text:style-name="al">
            <text:span text:style-name="nadrukvet">Gevarieerd bos </text:span>
          </text:p>
            <text:p text:style-name="al">We beheren het bos volgens een kleinschalig uitkapsysteem. Dat betekent dat we niet grote stukken tegelijk gekapt worden. Er worden alleen individuele bomen gekapt. Dit doen we om de bossen gevarieerd te krijgen en te houden. </text:p>
            <text:p text:style-name="al"/>
            <text:p text:style-name="al">Er zijn verschillende redenen om een boom te kappen: </text:p>
            <text:p text:style-name="al"/>
            <text:list text:style-name="id1-3-2-2-1-9">
              <text:list-item text:style-override="id1-3-2-2-1-9-1">
                <text:number>-</text:number>
                <text:p text:style-name="al">Veiligheid: Dode of stervende bomen die langs drukke paden staan, kunnen gevaarlijk zijn. Deze worden uit veiligheidsoverwegingen gekapt. </text:p>
              </text:list-item>
            </text:list>
            <text:list text:style-name="id1-3-2-2-1-10">
              <text:list-item text:style-override="id1-3-2-2-1-10-1">
                <text:number>-</text:number>
                <text:p text:style-name="al">Ruimte maken voor andere bomen: We kappen sommige bomen om andere bomen meer ruimte te geven. Dat zijn de bomen die we willen laten doorgroeien: de ‘gewenste bomen'. Dat kunnen bijzondere bomen zijn, zoals een karakteristieke boom langs een pad of een zeldzame soort. Ook bomen met dikke takken, holtes en spleten die van grote waarde zijn voor de biodiversiteit, zijn gewenste bomen. Net als een boom die op termijn hoge kwaliteit timmerhout kan leveren. Gewenste bomen kunnen zowel oude als jonge bomen zijn. Deze bomen noemen we ‘toekomstbomen’ en zijn gemarkeerd met een blauwe verfstip of -ring. </text:p>
                <text:p text:style-name="al"/>
              </text:list-item>
            </text:list>
            <text:p text:style-name="al">Daarnaast zullen er bomen geveld worden om in het bos achter te laten of ‘geringd’ worden, zodat ze op stam afsterven. Dood hout is voor veel insecten, schimmels, zoogvieren en vogels van levensbelang. </text:p>
            <text:p text:style-name="al"/>
            <text:p text:style-name="al">
            <text:span text:style-name="nadrukvet">Nieuwe aanplant </text:span>
          </text:p>
            <text:p text:style-name="al">Op verschillende plekken planten we nieuwe bomen en struiken. Dat zijn soorten die nu nog niet veel in de bossen aanwezig zijn. Deze nieuwe soorten helpen om het bos in de toekomst sterker en gezonder te maken. </text:p>
            <text:p text:style-name="al"/>
            <text:p text:style-name="al">
            <text:span text:style-name="nadrukvet">Planning </text:span>
          </text:p>
            <text:p text:style-name="al">De gemeentelijke bosploeg is vorige week gestart met het zagen van de bomen. Het werk kan doorgaan tot de start van het broedseizoen, ongeveer half maa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5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Bergen op Zoom: Bosonderhoud op de Bergse Heide en Ruytershove</meta:user-defined>
    <meta:user-defined meta:name="DCTERMS.W3CDTF/DCTERMS.available">2025-10-15</meta:user-defined>
    <meta:user-defined meta:name="DCTERMS.W3CDTF/OVERHEIDop.jaargang">2025</meta:user-defined>
    <meta:user-defined meta:name="OVERHEIDop.publicationIssue">444552</meta:user-defined>
    <meta:user-defined meta:name="OVERHEIDop.GmbID/DC.identifier">gmb-2025-444552</meta:user-defined>
    <meta:user-defined meta:name="OVERHEIDop.versieInformatie"/>
  </office:meta>
</office:document-meta>
</file>