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een dakopbouw en airco-unit op het dak tweede verdieping, Jeanne d'Arcdreef 17, 3561SB Utrecht, GU-Z2025-0024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anne d'Arcdreef 17, 3561SB Utrecht</text:p>
            <text:p text:style-name="common-al">GU-Z2025-0024242</text:p>
            <text:p text:style-name="common-al">Toelichting: het legaliseren van een dakopbouw en airco-unit op het dak tweede verdiep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455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5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5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4242</meta:user-defined>
    <meta:user-defined meta:name="DCTERMS.abstract">Toelichting: het legaliseren van een dakopbouw en airco-unit op het dak tweede verdieping</meta:user-defined>
    <dc:language>nl</dc:language>
    <meta:user-defined meta:name="DC.title">Verleende Omgevingsvergunning, het legaliseren van een dakopbouw en airco-unit op het dak tweede verdieping, Jeanne d'Arcdreef 17, 3561SB Utrecht, GU-Z2025-0024242</meta:user-defined>
    <meta:user-defined meta:name="OVERHEIDop.datumEindeReactietermijn">2025-11-21</meta:user-defined>
    <meta:user-defined meta:name="OVERHEIDop.terinzageleggingBG">https://jeleefomgeving.nl/inzien/002220647/97aee350-fb27-4489-a855-9068c8e1c7f2</meta:user-defined>
    <meta:user-defined meta:name="OVERHEIDop.locatietype/OVERHEIDop.gebiedsmarkering">GeometrieRef</meta:user-defined>
    <meta:user-defined meta:name="DCTERMS.W3CDTF/DCTERMS.available">2025-10-14</meta:user-defined>
    <meta:user-defined meta:name="DCTERMS.W3CDTF/OVERHEIDop.jaargang">2025</meta:user-defined>
    <meta:user-defined meta:name="OVERHEIDop.externeBijlage">Afwijkvergunning|exb-2025-37181</meta:user-defined>
    <meta:user-defined meta:name="OVERHEIDop.publicationIssue">444550</meta:user-defined>
    <meta:user-defined meta:name="OVERHEIDop.GmbID/DC.identifier">gmb-2025-444550</meta:user-defined>
    <meta:user-defined meta:name="OVERHEIDop.versieInformatie"/>
  </office:meta>
</office:document-meta>
</file>