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standplaats van 29 november 2025 tot 24 december 2025 voor de verkoop van kerstbomen aan Lodderhoeksestraat 25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Standplaatsvergunning</text:span>, waarbij de reguliere procedure van toepassing is. De datum van de bekendmaking aan de aanvrager staat tussen haakjes.</text:p>
            <text:p text:style-name="common-al">
            <text:span text:style-name="nadrukvet">Verleende Standplaatsvergunningen:</text:span>
          </text:p>
            <text:list text:style-name="id1-3-2-1-1-3">
              <text:list-item text:style-override="id1-3-2-1-1-3-1">
                <text:number>-</text:number>
                <text:p text:style-name="al">Tijdelijke standplaats van 29 november 2025 tot 24 december 2025 voor de verkoop van kerstbomen op de Lodderhoeksestraat 25 in Angeren (2 oktober 2025) <text:span text:style-name="nadrukcur">6687L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45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tijdelijke standplaats van 29 november 2025 tot 24 december 2025 voor de verkoop van kerstbomen aan Lodderhoeksestraat 25 te Angeren</meta:user-defined>
    <meta:user-defined meta:name="DCTERMS.W3CDTF/DCTERMS.available">2025-10-15</meta:user-defined>
    <meta:user-defined meta:name="DCTERMS.W3CDTF/OVERHEIDop.jaargang">2025</meta:user-defined>
    <meta:user-defined meta:name="OVERHEIDop.publicationIssue">444549</meta:user-defined>
    <meta:user-defined meta:name="OVERHEIDop.GmbID/DC.identifier">gmb-2025-444549</meta:user-defined>
    <meta:user-defined meta:name="OVERHEIDop.versieInformatie"/>
  </office:meta>
</office:document-meta>
</file>