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rpshuisweg 7, 3849 B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0-2025</text:span> een besluit genomen op de aanvraag met zaaknummer 02430000225645 voor plaatsen twee dakkapellen op locatie Dorpshuisweg 7, 3849 BL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45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5645</meta:user-defined>
    <dc:language>nl</dc:language>
    <meta:user-defined meta:name="OVERHEIDop.locatietype/OVERHEIDop.gebiedsmarkering">Punt</meta:user-defined>
    <meta:user-defined meta:name="DC.title">Besluit aanvraag omgevingsvergunning, Dorpshuisweg 7, 3849 BL Hier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46</meta:user-defined>
    <meta:user-defined meta:name="OVERHEIDop.GmbID/DC.identifier">gmb-2025-444546</meta:user-defined>
    <meta:user-defined meta:name="OVERHEIDop.versieInformatie"/>
  </office:meta>
</office:document-meta>
</file>