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6539 (gedeeltelijk), groot ca. 62 m² gelegen nabij Vrakkerstraat 35 te Weert. </text:p>
              </text:list-item>
            </text:list>
            <text:p text:style-name="common-al">
            <text:span text:style-name="nadrukvet">Voornemen tot verhuur</text:span>
          </text:p>
            <text:p text:style-name="common-al">De gemeente Weert (“de gemeente”) is voornemens voormelde grondstrook te verhur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grondstrook uitsluitend grenst aan het perceel van deze particulier. Verhuur van grondstroken vindt op grond van de Beleidsregel grondstroken en adoptiegroen alleen plaats aan eigenaren of huurders van aangrenzende percelen. Dit ter voorkoming van versnipperd eigenaarschap en gebruik van grond.</text:p>
              </text:list-item>
            </text:list>
            <text:p text:style-name="common-al">
            <text:span text:style-name="nadrukvet">Niet eens met voorgenomen verhuur?</text:span>
          </text:p>
            <text:p text:style-name="common-al">Indien u zich niet kunt verenigen met de voorgenomen verhuur, dan dient u dit uiterlijk voor <text:span text:style-name="nadrukvet">28</text:span> <text:span text:style-name="nadrukvet">oktober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verhuur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53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3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3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huur van een grondstrook</meta:user-defined>
    <meta:user-defined meta:name="DCTERMS.W3CDTF/DCTERMS.available">2025-10-15</meta:user-defined>
    <meta:user-defined meta:name="DCTERMS.W3CDTF/OVERHEIDop.jaargang">2025</meta:user-defined>
    <meta:user-defined meta:name="OVERHEIDop.publicationIssue">444539</meta:user-defined>
    <meta:user-defined meta:name="OVERHEIDop.GmbID/DC.identifier">gmb-2025-444539</meta:user-defined>
    <meta:user-defined meta:name="OVERHEIDop.versieInformatie"/>
  </office:meta>
</office:document-meta>
</file>