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436 bomen n.a.v. inspectie, door de hele gemeente Leidschendam Voorburg - kenmerk 2279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Kappen van 436 bomen n.a.v. inspectie.</text:p>
            <text:p text:style-name="common-al">Het besluit bestaat uit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Boom kappen of houtopstand vellen (optie)</text:p>
                <text:p text:style-name="al"/>
              </text:list-item>
            </text:list>
            <text:p text:style-name="common-al">
            <text:span text:style-name="nadrukvet"> Datum bekendmaking besluit: </text:span>10-10-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53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verleend voor het kappen van 436 bomen n.a.v. inspectie, door de hele gemeente Leidschendam Voorburg - kenmerk 2279454</meta:user-defined>
    <meta:user-defined meta:name="DCTERMS.W3CDTF/DCTERMS.available">2025-10-14</meta:user-defined>
    <meta:user-defined meta:name="DCTERMS.W3CDTF/OVERHEIDop.jaargang">2025</meta:user-defined>
    <meta:user-defined meta:name="OVERHEIDop.externeBijlage">03 Bijlage-1-Kaptekening-SAMENGEVOEGD|exb-2025-37179</meta:user-defined>
    <meta:user-defined meta:name="OVERHEIDop.externeBijlage">04 Bijlage-2-Kaplijst|exb-2025-37180</meta:user-defined>
    <meta:user-defined meta:name="OVERHEIDop.publicationIssue">444537</meta:user-defined>
    <meta:user-defined meta:name="OVERHEIDop.GmbID/DC.identifier">gmb-2025-444537</meta:user-defined>
    <meta:user-defined meta:name="OVERHEIDop.versieInformatie"/>
  </office:meta>
</office:document-meta>
</file>